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62
      <text:tab/>BRIEF VAN DE MINISTER VAN BUITENLANDSE ZAKEN</text:h>
      <text:p text:style-name="ifm_p_mt.3.76mm_ifm">Aan de Voorzitter van de Tweede Kamer der Staten-Generaal</text:p>
      <text:p text:style-name="ifm_p_mt.3.76mm_ifm">Den Haag, 16 oktober 2014</text:p>
      <text:p text:style-name="ifm_p_mt.3.76mm_ifm">Overeenkomstig het bepaalde in artikel 13, eerste lid, van de rijkswet goedkeuring en bekendmaking verdragen moge ik u hierbij ter kennis brengen het op 20 februari 2014 te Brussel tot stand gekomen Protocol bij de Stabilisatie- en associatieovereenkomst tussen de Europese Gemeenschappen en hun lidstaten, enerzijds, en de Republiek Albanië, anderzijds, om rekening te houden met de toetreding van de Republiek Kroatië tot de Europese Unie (<text:span text:style-name="ifm_span_font.italic_ifm">Trb.</text:span> 2014, 179).</text:p>
      <text:p text:style-name="ifm_p_mt.3.76mm_ifm">Ingevolge artikel 7, onderdeel a, van genoemde rijkswet juncto artikel 2 van de rijkswet van 18 april 2013 (<text:span text:style-name="ifm_span_font.italic_ifm">Stb.</text:span> 2013, 147) behoeft dit Protocol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Protocol bij de Stabilisatie- en associatieovereenkomst tussen de Europese Gemeenschappen en hun lidstaten, enerzijds, en de Republiek Albanië, anderzijds, om rekening te houden met de toetreding van de Republiek Kroatië tot de Europese Unie</dc:title>
    <meta:user-defined meta:name="OVERHEIDop.ParlID/DC.identifier">kst-30952-162</meta:user-defined>
    <meta:user-defined meta:name="OVERHEIDop.ondernummer">162</meta:user-defined>
    <meta:user-defined meta:name="DCTERMS.W3CDTF/DCTERMS.available">2014-10-21</meta:user-defined>
    <meta:user-defined meta:name="OVERHEIDop.KamerstukTypen/DC.type">Brief</meta:user-defined>
    <meta:user-defined meta:name="OVERHEIDop.dossiernummer">30952</meta:user-defined>
    <meta:user-defined meta:name="OVERHEIDop.documenttitel">Protocol bij de Stabilisatie- en associatieovereenkomst tussen de Europese Gemeenschappen en hun lidstaten, enerzijds, en de Republiek Albanië, anderzijds, om rekening te houden met de toetreding van de Republiek Kroatië tot de Europese Unie</meta:user-defined>
    <meta:user-defined meta:name="OVERHEIDop.Parlementair/DC.type">Kamerstuk</meta:user-defined>
    <meta:user-defined meta:name="OVERHEIDop.indiener">F.C.G.M. Timmerman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Protocol bij de Stabilisatie- en associatieovereenkomst tussen de Europese Gemeenschappen en hun lidstaten, enerzijds, en de Republiek Albanië, anderzijds, om rekening te houden met de toetreding van de Republiek Kroatië tot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