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16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161
      <text:tab/>BRIEF VAN DE MINISTER VAN BUITENLANDSE ZAKEN</text:h>
      <text:p text:style-name="ifm_p_mt.3.76mm_ifm">Aan de Voorzitter van de Tweede Kamer der Staten-Generaal</text:p>
      <text:p text:style-name="ifm_p_mt.3.76mm_ifm">Den Haag, 16 oktober 2014</text:p>
      <text:p text:style-name="ifm_p_mt.3.76mm_ifm">Overeenkomstig het bepaalde in artikel 13, eerste lid, van de rijkswet goedkeuring en bekendmaking verdragen moge ik u hierbij ter kennis brengen de op 7 mei 2014 te Straatsburg tot stand gekomen wijziging van Bijlage I van het Internationaal Verdrag tegen doping in de sport; Parijs, 19 oktober 2005 (<text:span text:style-name="ifm_span_font.italic_ifm">Trb.</text:span> 2014, 162).</text:p>
      <text:p text:style-name="ifm_p_mt.3.76mm_ifm">Ingevolge artikel 7, onderdeel f, van genoemde rijkswet behoeft deze verdragswijziging niet de goedkeuring van de Staten-Generaal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952, nr. 1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952, nr. 1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er kennisname voorgelegde Verdragen; Brief regering; Wijziging van Bijlage I van het Internationaal Verdrag tegen doping in de sport; Parijs, 19 oktober 2005 (Trb. 2014, 162)</dc:title>
    <meta:user-defined meta:name="OVERHEIDop.ParlID/DC.identifier">kst-30952-161</meta:user-defined>
    <meta:user-defined meta:name="OVERHEIDop.ondernummer">161</meta:user-defined>
    <meta:user-defined meta:name="DCTERMS.W3CDTF/DCTERMS.available">2014-10-21</meta:user-defined>
    <meta:user-defined meta:name="OVERHEIDop.KamerstukTypen/DC.type">Brief</meta:user-defined>
    <meta:user-defined meta:name="OVERHEIDop.dossiernummer">30952</meta:user-defined>
    <meta:user-defined meta:name="OVERHEIDop.documenttitel">Wijziging van Bijlage I van het Internationaal Verdrag tegen doping in de sport; Parijs, 19 oktober 2005 (Trb. 2014, 162)</meta:user-defined>
    <meta:user-defined meta:name="OVERHEIDop.Parlementair/DC.type">Kamerstuk</meta:user-defined>
    <meta:user-defined meta:name="OVERHEIDop.indiener">F.C.G.M. Timmermans</meta:user-defined>
    <meta:user-defined meta:name="OVERHEIDop.vergaderjaar">2014-2015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 van Bijlage I van het Internationaal Verdrag tegen doping in de sport; Parijs, 19 oktober 2005 (Trb. 2014, 16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