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56
      <text:tab/>BRIEF VAN DE MINISTER VAN BUITENLANDSE ZAKEN</text:h>
      <text:p text:style-name="ifm_p_mt.3.76mm_ifm">Aan de Voorzitter van de Tweede Kamer der Staten-Generaal</text:p>
      <text:p text:style-name="ifm_p_mt.3.76mm_ifm">Den Haag, 26 augustus 2014</text:p>
      <text:p text:style-name="ifm_p_mt.3.76mm_ifm">Overeenkomstig het bepaalde in artikel 13, eerste lid, van de rijkswet goedkeuring en bekendmaking verdragen moge ik u hierbij ter kennis brengen de op 21 juni 2013 te Londen tot stand gekomen Wijzigingen van de Internationale Overeenkomst voor veilige containers (CSC), 1972 (<text:span text:style-name="ifm_span_font.italic_ifm">Trb.</text:span> 2014, 145).</text:p>
      <text:p text:style-name="ifm_p_mt.3.76mm_ifm">Ingevolge artikel 7, onderdeel f, van genoemde rijkswet behoeven deze verdragswijzigingen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52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52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 kennisname voorgelegde Verdragen; Brief regering; Wijzigingen van de Internationale Overeenkomst voor veilige containers (CSC)</dc:title>
    <meta:user-defined meta:name="OVERHEIDop.ParlID/DC.identifier">kst-30952-156</meta:user-defined>
    <meta:user-defined meta:name="OVERHEIDop.ondernummer">156</meta:user-defined>
    <meta:user-defined meta:name="DCTERMS.W3CDTF/DCTERMS.available">2014-09-01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Internationale Overeenkomst voor veilige containers (CSC)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Internationale Overeenkomst voor veilige containers (CSC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8-2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