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53
      <text:tab/>BRIEF VAN DE MINISTER VAN BUITENLANDSE ZAKEN</text:h>
      <text:p text:style-name="ifm_p_mt.3.76mm_ifm">Aan de Voorzitter van de Tweede Kamer der Staten-Generaal</text:p>
      <text:p text:style-name="ifm_p_mt.3.76mm_ifm">Den Haag, 26 augustus 2014</text:p>
      <text:p text:style-name="ifm_p_mt.3.76mm_ifm">Overeenkomstig het bepaalde in artikel 13, eerste lid, van de rijkswet goedkeuring en bekendmaking verdragen moge ik u hierbij ter kennis brengen de op 11 april 2014 te Brussel tot stand gekomen Overeenkomst betreffende de deelname van de Republiek Kroatië aan de Europese Economische Ruimte (<text:span text:style-name="ifm_span_font.italic_ifm">Trb.</text:span> 2014, 149).</text:p>
      <text:p text:style-name="ifm_p_mt.3.76mm_ifm">Ingevolge artikel 7, onderdeel a, van genoemde rijkswet behoeft deze Overeenkomst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Overeenkomst betreffende de deelname van de Republiek Kroatië aan de Europese Economische Ruimte (Trb. 2014, 149)</dc:title>
    <meta:user-defined meta:name="OVERHEIDop.ParlID/DC.identifier">kst-30952-153</meta:user-defined>
    <meta:user-defined meta:name="OVERHEIDop.ondernummer">153</meta:user-defined>
    <meta:user-defined meta:name="DCTERMS.W3CDTF/DCTERMS.available">2014-09-01</meta:user-defined>
    <meta:user-defined meta:name="OVERHEIDop.KamerstukTypen/DC.type">Brief</meta:user-defined>
    <meta:user-defined meta:name="OVERHEIDop.dossiernummer">30952</meta:user-defined>
    <meta:user-defined meta:name="OVERHEIDop.documenttitel">Overeenkomst betreffende de deelname van de Republiek Kroatië aan de Europese Economische Ruimte (Trb. 2014, 149)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Overeenkomst betreffende de deelname van de Republiek Kroatië aan de Europese Economische Ruimte (Trb. 2014, 14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