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52<text:tab/>BRIEF VAN DE MINISTER VAN BUITENLANDSE ZAKEN</text:h>
      <text:p text:style-name="ifm_p_mt.3.76mm_ifm">Aan de Voorzitter van de Tweede Kamer der Staten-Generaal</text:p>
      <text:p text:style-name="ifm_p_mt.3.76mm_ifm">Den Haag, 21 augustus 2014</text:p>
      <text:p text:style-name="ifm_p_mt.3.76mm_ifm">Overeenkomstig het bepaalde in artikel 13, eerste lid, van de rijkswet goedkeuring en bekendmaking verdragen moge ik u hierbij ter kennis brengen de op 2 juni 2014 te Rome tot stand gekomen Briefwisseling tussen de regering van het Koninkrijk der Nederlanden en de Voedsel- en Landbouworganisatie van de Verenigde Naties (FAO) houdende een verdrag inzake de 29ste zitting van het FAO/WHO Coordinating Committee for Europe, te Den Haag, Nederland, van 30 september tot 3 oktober 2014 (
                     <text:span text:style-name="ifm_span_font.italic_ifm">Trb.</text:span> 2014, 133).</text:p>
      <text:p text:style-name="ifm_p_mt.3.76mm_ifm">Ingevolge artikel 7, onderdeel c, van genoemde rijkswet behoeft dit verdra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Briefwisseling tussen de Regering van het Koninkrijk der Nederlanden en de Voedsel- en Landbouworganisatie van de Verenigde Naties (FAO) houdende een verdrag inzake de 29ste zitting van het FAO/WHO Coordinating Committee for Europe, te Den Haag, Nederland, van 30 september tot 3 oktober 2014; Rome, 2 juni 2014</dc:title>
    <meta:user-defined meta:name="OVERHEIDop.ParlID/DC.identifier">kst-30952-152</meta:user-defined>
    <meta:user-defined meta:name="OVERHEIDop.ondernummer">152</meta:user-defined>
    <meta:user-defined meta:name="DCTERMS.W3CDTF/DCTERMS.available">2014-08-27</meta:user-defined>
    <meta:user-defined meta:name="OVERHEIDop.KamerstukTypen/DC.type">Brief</meta:user-defined>
    <meta:user-defined meta:name="OVERHEIDop.dossiernummer">30952</meta:user-defined>
    <meta:user-defined meta:name="OVERHEIDop.documenttitel">Briefwisseling tussen de Regering van het Koninkrijk der Nederlanden en de Voedsel- en Landbouworganisatie van de Verenigde Naties (FAO) houdende een verdrag inzake de 29ste zitting van het FAO/WHO Coordinating Committee for Europe, te Den Haag, Nederland, van 30 september tot 3 oktober 2014; Rome, 2 juni 2014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Briefwisseling tussen de Regering van het Koninkrijk der Nederlanden en de Voedsel- en Landbouworganisatie van de Verenigde Naties (FAO) houdende een verdrag inzake de 29ste zitting van het FAO/WHO Coordinating Committee for Europe, te Den Haag, Nederland, van 30 september tot 3 oktober 2014; Rome, 2 jun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