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51
      <text:tab/>BRIEF VAN DE MINISTER VAN BUITENLANDSE ZAKEN</text:h>
      <text:p text:style-name="ifm_p_mt.3.76mm_ifm">Aan de Voorzitter van de Tweede Kamer der Staten-Generaal</text:p>
      <text:p text:style-name="ifm_p_mt.3.76mm_ifm">Den Haag, 13 juni 2014</text:p>
      <text:p text:style-name="ifm_p_mt.3.76mm_ifm">Overeenkomstig het bepaalde in artikel 13, eerste en tweede lid, van de Rijkswet goedkeuring en bekendmaking verdragen moge ik u hierbij ter kennis brengen de op 21 juni 2013 bij Resolutie MSC.356(92) aangenomen wijzigingen in Bijlage B bij het Protocol van 1988 bij het Internationaal Verdrag betreffende de uitwatering van schepen, 1966, zoals gewijzigd (Trb. 2014, 105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in Bijlage B bij het Protocol van 1988 bij het Internationaal Verdrag betreffende de uitwatering van schepen, 1966, zoals gewijzigd; Londen, 11 november 1988</dc:title>
    <meta:user-defined meta:name="OVERHEIDop.ParlID/DC.identifier">kst-30952-151</meta:user-defined>
    <meta:user-defined meta:name="OVERHEIDop.ondernummer">151</meta:user-defined>
    <meta:user-defined meta:name="DCTERMS.W3CDTF/DCTERMS.available">2014-06-25</meta:user-defined>
    <meta:user-defined meta:name="OVERHEIDop.KamerstukTypen/DC.type">Brief</meta:user-defined>
    <meta:user-defined meta:name="OVERHEIDop.dossiernummer">30952</meta:user-defined>
    <meta:user-defined meta:name="OVERHEIDop.documenttitel">Wijzigingen in Bijlage B bij het Protocol van 1988 bij het Internationaal Verdrag betreffende de uitwatering van schepen, 1966, zoals gewijzigd; Londen, 11 november 1988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in Bijlage B bij het Protocol van 1988 bij het Internationaal Verdrag betreffende de uitwatering van schepen, 1966, zoals gewijzigd; Londen, 11 november 198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