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5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150
      <text:tab/>BRIEF VAN DE MINISTER VAN BUITENLANDSE ZAKEN</text:h>
      <text:p text:style-name="ifm_p_mt.3.76mm_ifm">Aan de Voorzitter van de Tweede Kamer der Staten-Generaal</text:p>
      <text:p text:style-name="ifm_p_mt.3.76mm_ifm">Den Haag, 3 juni 2014</text:p>
      <text:p text:style-name="ifm_p_mt.3.76mm_ifm">Overeenkomstig het bepaalde in artikel 13, eerste lid, van de Rijkswet goedkeuring en bekendmaking verdragen moge ik u hierbij ter kennis brengen de op 25 april 2014 te ’s-Gravenhage tot stand gekomen Notawisseling tussen het Koninkrijk der Nederlanden en de Benelux-Organisatie voor de Intellectuele Eigendom (merken en tekeningen of modellen) houdende een verdrag tot wijziging van de Zetelovereenkomst voor de Benelux-Organisatie voor de Intellectuele Eigendom (merken en tekeningen of modellen) (Trb. 2014, 94).</text:p>
      <text:p text:style-name="ifm_p_mt.3.76mm_ifm">Ingevolge artikel 7, onderdeel a, van genoemde Rijkswet behoefde dit verdrag niet de goedkeuring van de Staten-Generaa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52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52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 kennisname voorgelegde Verdragen; Brief regering; Notawisseling Benelux-Organisatie voor de Intellectuele Eigendom (merken en tekeningen of modellen) houdende een verdrag tot wijziging van de Zetelovereenkomst voor de Benelux-Organisatie voor de Intellectuele Eigendom (merken en tekeningen of modellen)</dc:title>
    <meta:user-defined meta:name="OVERHEIDop.ParlID/DC.identifier">kst-30952-150</meta:user-defined>
    <meta:user-defined meta:name="OVERHEIDop.ondernummer">150</meta:user-defined>
    <meta:user-defined meta:name="DCTERMS.W3CDTF/DCTERMS.available">2014-06-11</meta:user-defined>
    <meta:user-defined meta:name="OVERHEIDop.KamerstukTypen/DC.type">Brief</meta:user-defined>
    <meta:user-defined meta:name="OVERHEIDop.dossiernummer">30952</meta:user-defined>
    <meta:user-defined meta:name="OVERHEIDop.documenttitel">Notawisseling Benelux-Organisatie voor de Intellectuele Eigendom (merken en tekeningen of modellen) houdende een verdrag tot wijziging van de Zetelovereenkomst voor de Benelux-Organisatie voor de Intellectuele Eigendom (merken en tekeningen of modellen)</meta:user-defined>
    <meta:user-defined meta:name="OVERHEIDop.Parlementair/DC.type">Kamerstuk</meta:user-defined>
    <meta:user-defined meta:name="OVERHEIDop.indiener">F.C.G.M. Timmermans</meta:user-defined>
    <meta:user-defined meta:name="OVERHEIDop.vergaderjaar">2013-2014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Notawisseling Benelux-Organisatie voor de Intellectuele Eigendom (merken en tekeningen of modellen) houdende een verdrag tot wijziging van de Zetelovereenkomst voor de Benelux-Organisatie voor de Intellectuele Eigendom (merken en tekeningen of modellen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