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49<text:tab/>BRIEF VAN DE MINISTER VAN BUITENLANDSE ZAKEN</text:h>
      <text:p text:style-name="ifm_p_mt.3.76mm_ifm">Aan de Voorzitter van de Tweede Kamer der Staten-Generaal</text:p>
      <text:p text:style-name="ifm_p_mt.3.76mm_ifm">Den Haag, 28 mei 2014</text:p>
      <text:p text:style-name="ifm_p_mt.3.76mm_ifm">Overeenkomstig het bepaalde in artikel 13, eerste lid, van de Rijkswet goedkeuring en bekendmaking verdragen moge ik u hierbij ter kennis brengen de op 29 april 2014 te Genève tot stand gekomen Briefwisseling houdende een verdrag tussen het Koninkrijk der Nederlanden en de VN Economische Commissie voor Europa (VN/ECE) inzake de vijfde zitting van de Vergadering van Partijen bij het Verdrag betreffende toegang tot informatie, inspraak in besluitvorming en toegang tot de rechter inzake milieuaangelegenheden (Verdrag van Aarhus), de tweede zitting van de Vergadering van Partijen bij het Protocol betreffende registers inzake de uitstoot en overbrenging van verontreinigende stoffen, en de voorbereidende overleggen daarvan, te Maastricht, Nederland, van 29 juni tot 4 juli 2014 (Trb. 2014, 100).</text:p>
      <text:p text:style-name="ifm_p_mt.3.76mm_ifm">Ingevolge artikel 7, onderdeel c, van genoemde Rijkswet behoefde dit verdrag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2, nr. 149<text:tab/><text:page-number text:select-page="current"/></text:p>
      </style:footer>
    </style:master-page>
    <style:master-page xmlns:sdu-fn="http://schema.sdu.nl/2011/07/functions" style:name="Landscape" style:page-layout-name="landscape-margin-text">
      <style:footer>
        <text:p text:style-name="footer">Tweede Kamer, vergaderjaar 2013-2014, 30 952,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kennisname voorgelegde Verdragen; Brief regering; Briefwisseling houdende een verdrag VN Economische Commissie voor Europa (VN/ECE) inzake milieuaangelegenheden (Verdrag van Aarhus)in Maastricht van 29 juni tot 4 juli 2014</dc:title>
    <meta:user-defined meta:name="OVERHEIDop.ParlID/DC.identifier">kst-30952-149</meta:user-defined>
    <meta:user-defined meta:name="OVERHEIDop.ondernummer">149</meta:user-defined>
    <meta:user-defined meta:name="DCTERMS.W3CDTF/DCTERMS.available">2014-06-11</meta:user-defined>
    <meta:user-defined meta:name="OVERHEIDop.KamerstukTypen/DC.type">Brief</meta:user-defined>
    <meta:user-defined meta:name="OVERHEIDop.dossiernummer">30952</meta:user-defined>
    <meta:user-defined meta:name="OVERHEIDop.documenttitel">Briefwisseling houdende een verdrag VN Economische Commissie voor Europa (VN/ECE) inzake milieuaangelegenheden (Verdrag van Aarhus)in Maastricht van 29 juni tot 4 jul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houdende een verdrag VN Economische Commissie voor Europa (VN/ECE) inzake milieuaangelegenheden (Verdrag van Aarhus)in Maastricht van 29 juni tot 4 juli 2014</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