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48<text:tab/>BRIEF VAN DE MINISTER VAN BUITENLANDSE ZAKEN</text:h>
      <text:p text:style-name="ifm_p_mt.3.76mm_ifm">Aan de Voorzitter van de Tweede Kamer der Staten-Generaal</text:p>
      <text:p text:style-name="ifm_p_mt.3.76mm_ifm">Den Haag, 21 mei 2014</text:p>
      <text:p text:style-name="ifm_p_mt.3.76mm_ifm">Overeenkomstig het bepaalde in artikel 13, eerste en tweede lid, van de Rijkswet goedkeuring en bekendmaking verdragen moge ik u hierbij ter kennis brengen de op 14 maart 2013 te Bangkok tot stand gekomen Wijzigingen in Bijlage I en II bij de Overeenkomst inzake de internationale handel in bedreigde in het wild levende dier- en plantensoorten (Trb. 2014, 91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in Bijlage I en II bij de Overeenkomst inzake de internationale handel in bedreigde in het wild levende dier- en plantensoorten; Washington, 3 maart 1973</dc:title>
    <meta:user-defined meta:name="OVERHEIDop.ParlID/DC.identifier">kst-30952-148</meta:user-defined>
    <meta:user-defined meta:name="OVERHEIDop.ondernummer">148</meta:user-defined>
    <meta:user-defined meta:name="DCTERMS.W3CDTF/DCTERMS.available">2014-05-27</meta:user-defined>
    <meta:user-defined meta:name="OVERHEIDop.KamerstukTypen/DC.type">Brief</meta:user-defined>
    <meta:user-defined meta:name="OVERHEIDop.dossiernummer">30952</meta:user-defined>
    <meta:user-defined meta:name="OVERHEIDop.documenttitel">Wijzigingen in Bijlage I en II bij de Overeenkomst inzake de internationale handel in bedreigde in het wild levende dier- en plantensoorten; Washington, 3 maart 1973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in Bijlage I en II bij de Overeenkomst inzake de internationale handel in bedreigde in het wild levende dier- en plantensoorten; Washington, 3 maart 19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