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3<text:tab/>BRIEF VAN DE MINISTER VAN BUITENLANDSE ZAKEN</text:h>
      <text:p text:style-name="ifm_p_mt.3.76mm_ifm">Aan de Voorzitter van de Tweede Kamer der Staten-Generaal</text:p>
      <text:p text:style-name="ifm_p_mt.3.76mm_ifm">Den Haag, 7 april 2014</text:p>
      <text:p text:style-name="ifm_p_mt.3.76mm_ifm">Overeenkomstig het bepaalde in artikel 13, eerste lid, van de Rijkswet goedkeuring en bekendmaking verdragen moge ik u hierbij ter kennis brengen het op 29 oktober 2013 te Brussel tot stand gekomen Protocol bij de Overeenkomst tot instelling van een douane-unie en samenwerking tussen de Europese Gemeenschap en haar lidstaten, enerzijds, en de Republiek San Marino, anderzijds, betreffende de deelname van de Republiek Kroatië als overeenkomstsluitende partij na de toetreding tot de Europese Unie (Trb. 2014, 39).</text:p>
      <text:p text:style-name="ifm_p_mt.3.76mm_ifm">Ingevolge artikel 7, onderdeel a,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3<text:tab/><text:page-number text:select-page="current"/></text:p>
      </style:footer>
    </style:master-page>
    <style:master-page xmlns:sdu-fn="http://schema.sdu.nl/2011/07/functions" style:name="Landscape" style:page-layout-name="landscape-margin-text">
      <style:footer>
        <text:p text:style-name="footer">Tweede Kamer, vergaderjaar 2013-2014, 30 95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Overeenkomst betreffende samenwerking en een douane-unie tussen de Europese Gemeenschap en haar lidstaten, enerzijds, en de Republiek San Marino, anderzijds</dc:title>
    <meta:user-defined meta:name="OVERHEIDop.ParlID/DC.identifier">kst-30952-143</meta:user-defined>
    <meta:user-defined meta:name="OVERHEIDop.ondernummer">143</meta:user-defined>
    <meta:user-defined meta:name="DCTERMS.W3CDTF/DCTERMS.available">2014-04-14</meta:user-defined>
    <meta:user-defined meta:name="OVERHEIDop.KamerstukTypen/DC.type">Brief</meta:user-defined>
    <meta:user-defined meta:name="OVERHEIDop.dossiernummer">30952</meta:user-defined>
    <meta:user-defined meta:name="OVERHEIDop.documenttitel">Overeenkomst betreffende samenwerking en een douane-unie tussen de Europese Gemeenschap en haar lidstaten, enerzijds, en de Republiek San Marino, anderzijd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betreffende samenwerking en een douane-unie tussen de Europese Gemeenschap en haar lidstaten, enerzijds, en de Republiek San Marino, anderzijds</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