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39
      <text:tab/>BRIEF VAN DE MINISTER VAN BUITENLANDSE ZAKEN </text:h>
      <text:p text:style-name="ifm_p_mt.3.76mm_ifm">Aan de Voorzitter van de Tweede Kamer der Staten-Generaal</text:p>
      <text:p text:style-name="ifm_p_mt.3.76mm_ifm">Den Haag, 31 januari 2014</text:p>
      <text:p text:style-name="ifm_p_mt.3.76mm_ifm">Overeenkomstig het bepaalde in artikel 13, eerste en tweede lid, van de Rijkswet goedkeuring en bekendmaking verdragen moge ik u hierbij ter kennis brengen de op 21 juni 2013 bij Resolutie MSC.350(92) aangenomen wijzigingen van de Bijlage bij het op 1 november 1974 te Londen tot stand gekomen Internationaal Verdrag voor de beveiliging van mensenlevens op zee, 1974 (Trb. 2013, 249).</text:p>
      <text:p text:style-name="ifm_p_mt.3.76mm_ifm">Ingevolge artikel 7, onderdeel f, van genoemde Rijkswet behoefden deze verdragswijzigingen niet de goedkeuring van de Staten-Generaal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en van de Bijlage bij het Internationaal Verdrag voor de beveiliging van mensenlevens op zee, 1974; Londen, 1 november 1974</dc:title>
    <meta:user-defined meta:name="OVERHEIDop.ParlID/DC.identifier">kst-30952-139</meta:user-defined>
    <meta:user-defined meta:name="OVERHEIDop.ondernummer">139</meta:user-defined>
    <meta:user-defined meta:name="DCTERMS.W3CDTF/DCTERMS.available">2014-02-07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 bij het Internationaal Verdrag voor de beveiliging van mensenlevens op zee, 1974; Londen, 1 november 1974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 bij het Internationaal Verdrag voor de beveiliging van mensenlevens op zee, 1974; Londen, 1 november 197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