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36<text:tab/>BRIEF VAN DE MINISTER VAN BUITENLANDSE ZAKEN</text:h>
      <text:p text:style-name="ifm_p_mt.3.76mm_ifm">Aan de Voorzitter van de Tweede Kamer der Staten-Generaal</text:p>
      <text:p text:style-name="ifm_p_mt.3.76mm_ifm">Den Haag, 24 januari 2014</text:p>
      <text:p text:style-name="ifm_p_mt.3.76mm_ifm">Overeenkomstig het bepaalde in artikel 13, eerste lid, van de Rijkswet goedkeuring en bekendmaking verdragen moge ik u hierbij ter kennis brengen het op 19 december 2013 te ‘s-Gravenhage tot stand gekomen Gastlandverdrag tussen het Koninkrijk der Nederlanden en de Internationale Organisatie voor Ontwikkelingsrecht (Trb. 2014, 7).</text:p>
      <text:p text:style-name="ifm_p_mt.3.76mm_ifm">Het Verdrag behoeft niet de goedkeuring van de Staten-Generaal ingevolge artikel 7, onderdeel a, van de Rijkswet goedkeuring en bekendmaking verdragen juncto artikel 3 van de Wet van 24 december 1947 (Stb. H 452), houdende goedkeuring van de toetreding tot het voor de Algemene Vergadering van de Verenigde Naties op 13 februari 1946 aangenomen Verdrag nopens de voorrechten en immuniteiten van de Verenigde Naties (Stb. I 224).</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36<text:tab/><text:page-number text:select-page="current"/></text:p>
      </style:footer>
    </style:master-page>
    <style:master-page xmlns:sdu-fn="http://schema.sdu.nl/2011/07/functions" style:name="Landscape" style:page-layout-name="landscape-margin-text">
      <style:footer>
        <text:p text:style-name="footer">Tweede Kamer, vergaderjaar 2013-2014, 30 95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kennisname voorgelegde Verdragen; Brief regering; Gastlandverdrag tussen het Koninkrijk der Nederlanden en de Internationale Organisatie voor Ontwikkelingsrecht, ’s-Gravenhage, 19 december 2013</dc:title>
    <meta:user-defined meta:name="OVERHEIDop.ParlID/DC.identifier">kst-30952-136</meta:user-defined>
    <meta:user-defined meta:name="OVERHEIDop.ondernummer">136</meta:user-defined>
    <meta:user-defined meta:name="DCTERMS.W3CDTF/DCTERMS.available">2014-01-31</meta:user-defined>
    <meta:user-defined meta:name="OVERHEIDop.KamerstukTypen/DC.type">Brief</meta:user-defined>
    <meta:user-defined meta:name="OVERHEIDop.dossiernummer">30952</meta:user-defined>
    <meta:user-defined meta:name="OVERHEIDop.documenttitel">Gastlandverdrag tussen het Koninkrijk der Nederlanden en de Internationale Organisatie voor Ontwikkelingsrecht, ’s-Gravenhage, 19 december 2013</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Gastlandverdrag tussen het Koninkrijk der Nederlanden en de Internationale Organisatie voor Ontwikkelingsrecht, ’s-Gravenhage, 19 december 2013</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