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34
      <text:tab/>BRIEF VAN DE MINISTER VAN BUITENLANDSE ZAKEN</text:h>
      <text:p text:style-name="ifm_p_mt.3.76mm_ifm">Aan de Voorzitter van de Tweede Kamer der Staten-Generaal</text:p>
      <text:p text:style-name="ifm_p_mt.3.76mm_ifm">Den Haag, 13 januari 2014</text:p>
      <text:p text:style-name="ifm_p_mt.3.76mm_ifm">Overeenkomstig het bepaalde in artikel 13, eerste lid, van de Rijkswet goedkeuring en bekendmaking verdragen moge ik u hierbij ter kennis brengen de op 4 juli alsmede op 27 november 2012 medegedeelde wijzigingen van de Bijlage bij Aanhangsel C (RID) bij het Verdrag betreffende het internationale spoorwegvervoer (COTIF) (Trb. 2013, 240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van de Bijlage van Aanhangsel C bij het Verdrag betreffende het internationale spoorwegvervoer (COTIF), Bern, 9 mei 1980</dc:title>
    <meta:user-defined meta:name="OVERHEIDop.ParlID/DC.identifier">kst-30952-134</meta:user-defined>
    <meta:user-defined meta:name="OVERHEIDop.ondernummer">134</meta:user-defined>
    <meta:user-defined meta:name="DCTERMS.W3CDTF/DCTERMS.available">2014-01-21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van Aanhangsel C bij het Verdrag betreffende het internationale spoorwegvervoer (COTIF), Bern, 9 mei 1980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van Aanhangsel C bij het Verdrag betreffende het internationale spoorwegvervoer (COTIF), Bern, 9 mei 198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