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33<text:tab/>BRIEF VAN DE MINISTER VAN BUITENLANDSE ZAKEN</text:h>
      <text:p text:style-name="ifm_p_mt.3.76mm_ifm">Aan de Voorzitter van de Tweede Kamer der Staten-Generaal</text:p>
      <text:p text:style-name="ifm_p_mt.3.76mm_ifm">Den Haag, 2 december 2013</text:p>
      <text:p text:style-name="ifm_p_mt.3.76mm_ifm">Overeenkomstig het bepaalde in artikel 13, eerste lid, van de Rijkswet goedkeuring en bekendmaking verdragen moge ik u hierbij ter kennis brengen de op 21 februari 2013 tot stand gekomen wijziging van Bijlage I bij de Europese Overeenkomst inzake internationale hoofdverkeerswegen (AGR) (Trb. 2013, 231).</text:p>
      <text:p text:style-name="ifm_p_mt.3.76mm_ifm">Ingevolge artikel 7, onderdeel f, van genoemde Rijkswet behoefde deze verdragswijziging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 van Bijlage I bij de Europese Overeenkomst inzake internationale hoofdverkeerswegen (AGR), Genève, 15 november 1975</dc:title>
    <meta:user-defined meta:name="OVERHEIDop.ParlID/DC.identifier">kst-30952-133</meta:user-defined>
    <meta:user-defined meta:name="OVERHEIDop.ondernummer">133</meta:user-defined>
    <meta:user-defined meta:name="DCTERMS.W3CDTF/DCTERMS.available">2013-12-11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I bij de Europese Overeenkomst inzake internationale hoofdverkeerswegen (AGR), Genève, 15 november 1975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I bij de Europese Overeenkomst inzake internationale hoofdverkeerswegen (AGR), Genève, 15 november 197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