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32
      <text:tab/>BRIEF VAN DE MINISTER VAN BUITENLANDSE ZAKEN</text:h>
      <text:p text:style-name="ifm_p_mt.3.76mm_ifm">Aan de Voorzitter van de Tweede Kamer der Staten-Generaal</text:p>
      <text:p text:style-name="ifm_p_mt.3.76mm_ifm">Den Haag, 18 november 2013</text:p>
      <text:p text:style-name="ifm_p_mt.3.76mm_ifm">Overeenkomstig het bepaalde in artikel 13, eerste en tweede lid, van de Rijkswet goedkeuring en bekendmaking verdragen moge ik u hierbij ter kennis brengen de op 17 mei 2013 bij Resolutie MEPC.235(65), MEPC.236(65) en MEPC.238(65) aangenomen wijzigingen van de bijlagen I en II bij het op 2 november 1978 te Londen tot stand gekomen Internationaal Verdrag ter voorkoming van verontreiniging door schepen, 1973, zoals gewijzigd door het Protocol van 1978 (Trb. 2013, 205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van de Bijlagen I en II bij het Internationaal Verdrag ter voorkoming van verontreiniging door schepen</dc:title>
    <meta:user-defined meta:name="OVERHEIDop.ParlID/DC.identifier">kst-30952-132</meta:user-defined>
    <meta:user-defined meta:name="OVERHEIDop.ondernummer">132</meta:user-defined>
    <meta:user-defined meta:name="DCTERMS.W3CDTF/DCTERMS.available">2013-11-28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I en II bij het Internationaal Verdrag ter voorkoming van verontreiniging door schepen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I en II bij het Internationaal Verdrag ter voorkoming van verontreiniging door sch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