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1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30
      <text:tab/>BRIEF VAN DE MINISTER VAN BUITENLANDSE ZAKEN </text:h>
      <text:p text:style-name="ifm_p_mt.3.76mm_ifm">Aan de Voorzitter van de Tweede Kamer der Staten-Generaal</text:p>
      <text:p text:style-name="ifm_p_mt.3.76mm_ifm">Den Haag, 15 oktober 2013</text:p>
      <text:p text:style-name="ifm_p_mt.3.76mm_ifm">Overeenkomstig het bepaalde in artikel 13, eerste lid, van de Rijkswet goedkeuring en bekendmaking verdragen moge ik u hierbij ter kennis brengen de op 24 september 2013 te Brussel tot stand gekomen Briefwisseling houdende een verdrag tot aanvulling van het Verdrag tussen het Koninkrijk der Nederlanden en de Noord-Atlantische Verdragsorganisatie inzake de voorrechten en immuniteiten van NATO Consultation, Command and Control Agency (NC3A) (Trb. 2013, 191).</text:p>
      <text:p text:style-name="ifm_p_mt.3.76mm_ifm">Ingevolge artikel 7, onderdeel a, van genoemde Rijkswet behoefde dit verdrag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52, nr. 130<text:tab/><text:page-number text:select-page="current"/></text:p>
      </style:footer>
    </style:master-page>
    <style:master-page xmlns:sdu-fn="http://schema.sdu.nl/2011/07/functions" style:name="Landscape" style:page-layout-name="landscape-margin-text">
      <style:footer>
        <text:p text:style-name="footer">Tweede Kamer, vergaderjaar 2013-2014, 30 952,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kennisname voorgelegde Verdragen; Brief regering; Briefwisseling verdrag tot aanvulling van het Verdrag met de Noord-Atlantische Verdragsorganisatie inzake de voorrechten en immuniteiten van NATO Consultation, Command and Control Agency (NC3A) (Trb. 2013, 191)</dc:title>
    <meta:user-defined meta:name="OVERHEIDop.ParlID/DC.identifier">kst-30952-130</meta:user-defined>
    <meta:user-defined meta:name="OVERHEIDop.ondernummer">130</meta:user-defined>
    <meta:user-defined meta:name="DCTERMS.W3CDTF/DCTERMS.available">2013-11-19</meta:user-defined>
    <meta:user-defined meta:name="OVERHEIDop.KamerstukTypen/DC.type">Brief</meta:user-defined>
    <meta:user-defined meta:name="OVERHEIDop.dossiernummer">30952</meta:user-defined>
    <meta:user-defined meta:name="OVERHEIDop.documenttitel">Briefwisseling verdrag tot aanvulling van het Verdrag met de Noord-Atlantische Verdragsorganisatie inzake de voorrechten en immuniteiten van NATO Consultation, Command and Control Agency (NC3A) (Trb. 2013, 191)</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Briefwisseling verdrag tot aanvulling van het Verdrag met de Noord-Atlantische Verdragsorganisatie inzake de voorrechten en immuniteiten van NATO Consultation, Command and Control Agency (NC3A) (Trb. 2013, 191)</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