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15
      <text:tab/>BRIEF VAN DE MINISTER VAN BUITENLANDSE ZAKEN</text:h>
      <text:p text:style-name="ifm_p_mt.3.76mm_ifm">Aan de Voorzitter van de Tweede Kamer der Staten-Generaal</text:p>
      <text:p text:style-name="ifm_p_mt.3.76mm_ifm">Den Haag, 19 april 2013</text:p>
      <text:p text:style-name="ifm_p_mt.3.76mm_ifm">Overeenkomstig het bepaalde in artikel 13, eerste lid, van de Rijkswet goedkeuring en bekendmaking verdragen moge ik u hierbij ter kennis brengen de op 22 februari 2013 te Pretoria tot stand gekomen Overeenkomst tussen de Regeringen van de Benelux-Staten en de Regering van de Republiek Zuid-Afrika inzake de afschaffing van de visumplicht voor houders van diplomatieke, officiële en/of dienstpaspoorten (Trb. 2013, 68).</text:p>
      <text:p text:style-name="ifm_p_mt.3.76mm_ifm">Ingevolge artikel 7, onderdeel c, van genoemde Rijkswet behoefde deze overeenkomst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Overeenkomst tussen de Regeringen van de Benelux-Staten en de Regering van de Republiek Zuid-Afrika inzake de afschaffing van de visumplicht voor houders van diplomatieke, officiële en/of dienstpaspoorten</dc:title>
    <meta:user-defined meta:name="OVERHEIDop.ParlID/DC.identifier">kst-30952-115</meta:user-defined>
    <meta:user-defined meta:name="OVERHEIDop.ondernummer">115</meta:user-defined>
    <meta:user-defined meta:name="DCTERMS.W3CDTF/DCTERMS.available">2013-05-01</meta:user-defined>
    <meta:user-defined meta:name="OVERHEIDop.KamerstukTypen/DC.type">Brief</meta:user-defined>
    <meta:user-defined meta:name="OVERHEIDop.dossiernummer">30952</meta:user-defined>
    <meta:user-defined meta:name="OVERHEIDop.documenttitel">Overeenkomst tussen de Regeringen van de Benelux-Staten en de Regering van de Republiek Zuid-Afrika inzake de afschaffing van de visumplicht voor houders van diplomatieke, officiële en/of dienstpaspoorten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Overeenkomst tussen de Regeringen van de Benelux-Staten en de Regering van de Republiek Zuid-Afrika inzake de afschaffing van de visumplicht voor houders van diplomatieke, officiële en/of dienstpaspo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