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14
      <text:tab/>BRIEF VAN DE MINISTER VAN BUITENLANDSE ZAKEN</text:h>
      <text:p text:style-name="ifm_p_mt.3.76mm_ifm">Aan de Voorzitter van de Tweede Kamer der Staten-Generaal</text:p>
      <text:p text:style-name="ifm_p_mt.3.76mm_ifm">Den Haag, 5 april 2013</text:p>
      <text:p text:style-name="ifm_p_mt.3.76mm_ifm">Overeenkomstig het bepaalde in artikel 13, eerste en tweede lid, van de Rijkswet goedkeuring en bekendmaking verdragen moge ik u hierbij ter kennis brengen de op 23 september 2011, 4 januari en 27 juni 2012 tot stand gekomen wijzigingen in Bijlage III bij de Overeenkomst inzake de internationale handel in bedreigde in het wild levende dier- en plantensoorten (Trb. 2013, 61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in Bijlage III bij de Overeenkomst inzake de internationale handel in bedreigde in het wild levende dier- en plantensoorten</dc:title>
    <meta:user-defined meta:name="OVERHEIDop.ParlID/DC.identifier">kst-30952-114</meta:user-defined>
    <meta:user-defined meta:name="OVERHEIDop.ondernummer">114</meta:user-defined>
    <meta:user-defined meta:name="DCTERMS.W3CDTF/DCTERMS.available">2013-04-12</meta:user-defined>
    <meta:user-defined meta:name="OVERHEIDop.KamerstukTypen/DC.type">Brief</meta:user-defined>
    <meta:user-defined meta:name="OVERHEIDop.dossiernummer">30952</meta:user-defined>
    <meta:user-defined meta:name="OVERHEIDop.documenttitel">Wijzigingen in Bijlage III bij de Overeenkomst inzake de internationale handel in bedreigde in het wild levende dier- en plantensoorten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in Bijlage III bij de Overeenkomst inzake de internationale handel in bedreigde in het wild levende dier- en planten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