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0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105
      <text:tab/>BRIEF VAN DE MINISTER VAN BUITENLANDSE ZAKEN</text:h>
      <text:p text:style-name="ifm_p_mt.3.76mm_ifm">Aan de Voorzitter van de Tweede Kamer der Staten-Generaal</text:p>
      <text:p text:style-name="ifm_p_mt.3.76mm_ifm">Den Haag, 28 februari 2013</text:p>
      <text:p text:style-name="ifm_p_mt.3.76mm_ifm">Overeenkomstig het bepaalde in artikel 13, eerste lid, van de Rijkswet goedkeuring en bekendmaking verdragen moge ik u hierbij ter kennis brengen de op 9 juli 2012 tot stand gekomen wijziging van Bijlage I bij het Raamverdrag van de Verenigde Naties inzake klimaatverandering (Trb. 2013, 22).</text:p>
      <text:p text:style-name="ifm_p_mt.3.76mm_ifm">Ingevolge artikel 7, onderdeel f, van genoemde Rijkswet behoefde deze verdragswijziging niet de goedkeuring van de Staten-Generaal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952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952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Ter kennisname voorgelegde Verdragen; Brief regering; Wijziging van bij het Bijlage I Raamverdrag van de Verenigde Naties inzake klimaatverandering</dc:title>
    <meta:user-defined meta:name="OVERHEIDop.ParlID/DC.identifier">kst-30952-105</meta:user-defined>
    <meta:user-defined meta:name="OVERHEIDop.ondernummer">105</meta:user-defined>
    <meta:user-defined meta:name="DCTERMS.W3CDTF/DCTERMS.available">2013-03-01</meta:user-defined>
    <meta:user-defined meta:name="OVERHEIDop.KamerstukTypen/DC.type">Brief</meta:user-defined>
    <meta:user-defined meta:name="OVERHEIDop.dossiernummer">30952</meta:user-defined>
    <meta:user-defined meta:name="OVERHEIDop.documenttitel">Wijziging van bij het Bijlage I Raamverdrag van de Verenigde Naties inzake klimaatverandering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 van bij het Bijlage I Raamverdrag van de Verenigde Naties inzake klimaatverand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28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