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0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103
      <text:tab/>BRIEF VAN DE MINISTER VAN BUITENLANDSE ZAKEN</text:h>
      <text:p text:style-name="ifm_p_mt.3.76mm_ifm">Aan de Voorzitter van de Tweede Kamer der Staten-Generaal</text:p>
      <text:p text:style-name="ifm_p_mt.3.76mm_ifm">Den Haag, 28 februari 2013</text:p>
      <text:p text:style-name="ifm_p_mt.3.76mm_ifm">Overeenkomstig het bepaalde in artikel 13, eerste lid, van de Rijkswet goedkeuring en bekendmaking verdragen moge ik u hierbij ter kennis brengen de op 24 januari 2013 te Berlijn tot stand gekomen notawisseling houdende een verdrag ter (verdere) uitvoering van artikel 71, vierde lid, van de op 3 augustus 1959 te Bonn tot stand gekomen Aanvullende Overeenkomst bij het NAVO Status Verdrag (Trb. 2013, 26).</text:p>
      <text:p text:style-name="ifm_p_mt.3.76mm_ifm">Ingevolge artikel 7, onderdeel b, van genoemde Rijkswet behoefde dit verdrag niet de goedkeuring van de Staten-Generaal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952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952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Ter kennisname voorgelegde Verdragen; Brief regering; Notawisseling verdrag tussen de Staten die partij zijn bij het Noordatlantische Verdrag nopens de rechtspositie van hun krijgsmachten, met betrekking tot de in de Bondsrepubliek Duitsland gestationeerde buitenlandse krijgsmachten</dc:title>
    <meta:user-defined meta:name="OVERHEIDop.ParlID/DC.identifier">kst-30952-103</meta:user-defined>
    <meta:user-defined meta:name="OVERHEIDop.ondernummer">103</meta:user-defined>
    <meta:user-defined meta:name="DCTERMS.W3CDTF/DCTERMS.available">2013-03-01</meta:user-defined>
    <meta:user-defined meta:name="OVERHEIDop.KamerstukTypen/DC.type">Brief</meta:user-defined>
    <meta:user-defined meta:name="OVERHEIDop.dossiernummer">30952</meta:user-defined>
    <meta:user-defined meta:name="OVERHEIDop.documenttitel">Notawisseling verdrag tussen de Staten die partij zijn bij het Noordatlantische Verdrag nopens de rechtspositie van hun krijgsmachten, met betrekking tot de in de Bondsrepubliek Duitsland gestationeerde buitenlandse krijgsmachten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Notawisseling verdrag tussen de Staten die partij zijn bij het Noordatlantische Verdrag nopens de rechtspositie van hun krijgsmachten, met betrekking tot de in de Bondsrepubliek Duitsland gestationeerde buitenlandse krijgsma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28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