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00
      <text:tab/>BRIEF VAN DE MINISTER VAN BUITENLANDSE ZAKEN</text:h>
      <text:p text:style-name="ifm_p_mt.3.76mm_ifm">Aan de Voorzitter van de Tweede Kamer der Staten-Generaal</text:p>
      <text:p text:style-name="ifm_p_mt.3.76mm_ifm">Den Haag, 14 februari 2013</text:p>
      <text:p text:style-name="ifm_p_mt.3.76mm_ifm">Overeenkomstig het bepaalde in artikel 13, eerste en tweede lid, van de Rijkswet goedkeuring en bekendmaking verdragen moge ik u hierbij ter kennis brengen de aangenomen maatregelen ATCM XXXV-1 t/m ATCM XXXV-11 van 2012 bij het op 1 december 1959 te Washington tot stand gekomen Verdrag inzake Antarctica (Trb. 2012, 170).</text:p>
      <text:p text:style-name="ifm_p_mt.3.76mm_ifm">Ingevolge artikel 7, onderdeel b, van genoemde Rijkswet behoefden deze maatregel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er kennisname voorgelegde Verdragen; Brief regering; Maatregelen ATCM XXXV-1 t/m ATCM XXXV-11 van 2012 bij het Verdrag inzake Antarctica</dc:title>
    <meta:user-defined meta:name="OVERHEIDop.ParlID/DC.identifier">kst-30952-100</meta:user-defined>
    <meta:user-defined meta:name="OVERHEIDop.ondernummer">100</meta:user-defined>
    <meta:user-defined meta:name="DCTERMS.W3CDTF/DCTERMS.available">2013-02-25</meta:user-defined>
    <meta:user-defined meta:name="OVERHEIDop.KamerstukTypen/DC.type">Brief</meta:user-defined>
    <meta:user-defined meta:name="OVERHEIDop.dossiernummer">30952</meta:user-defined>
    <meta:user-defined meta:name="OVERHEIDop.documenttitel">Maatregelen ATCM XXXV-1 t/m ATCM XXXV-11 van 2012 bij het Verdrag inzake Antarctica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Maatregelen ATCM XXXV-1 t/m ATCM XXXV-11 van 2012 bij het Verdrag inzake Antarcti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