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0<text:tab/>Rassendiscriminatie </text:h>
      <text:h text:style-name="ifm_p_font.bold_size.9.06pt_mt.18.8mm_indent.-58.5mm_ifm" text:outline-level="1">Nr. 92
      <text:tab/>MOTIE VAN HET LID KUZU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verzoekt de regering, overheidsinstellingen in alle nieuwe en hernieuwde arbeidscontracten een expliciete bepaling op te laten nemen die zegt dat discriminatie reden is voor onmiddellijk ontslag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0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0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ssendiscriminatie; Motie; Motie van het lid Kuzu over discriminatie als reden voor onmiddellijke ontslag</dc:title>
    <meta:user-defined meta:name="OVERHEIDop.ParlID/DC.identifier">kst-30950-92</meta:user-defined>
    <meta:user-defined meta:name="OVERHEIDop.ondernummer">92</meta:user-defined>
    <meta:user-defined meta:name="DCTERMS.W3CDTF/DCTERMS.available">2016-06-10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Kuzu over discriminatie als reden voor onmiddellijke ontslag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Kuzu over discriminatie als reden voor onmiddellijke ont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