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90
      <text:tab/>MOTIE VAN HET LID KUZU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verzoekt de regering, een concreet actieplan voor te stellen om de kwalijke praktijk van etnisch profileren door de politie te bestrij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0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0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ssendiscriminatie; Motie; Motie van het lid Kuzu over het bestrijden van etnisch profileren door de politie</dc:title>
    <meta:user-defined meta:name="OVERHEIDop.ParlID/DC.identifier">kst-30950-90</meta:user-defined>
    <meta:user-defined meta:name="OVERHEIDop.ondernummer">90</meta:user-defined>
    <meta:user-defined meta:name="DCTERMS.W3CDTF/DCTERMS.available">2016-06-10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Kuzu over het bestrijden van etnisch profileren door de politie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Kuzu over het bestrijden van etnisch profileren d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