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0<text:tab/>Rassendiscriminatie </text:h>
      <text:h text:style-name="ifm_p_font.bold_size.9.06pt_mt.18.8mm_indent.-58.5mm_ifm" text:outline-level="1">Nr. 88<text:tab/>MOTIE VAN DE LEDEN VAN MILTENBURG EN MARCOUCH</text:h>
      <text:p text:style-name="ifm_p_ifm">Voorgesteld 9 juni 2016</text:p>
      <text:p text:style-name="ifm_p_mt.3.76mm_ifm">De Kamer,</text:p>
      <text:p text:style-name="ifm_p_mt.3.76mm_ifm">gehoord de beraadslaging,</text:p>
      <text:p text:style-name="ifm_p_mt.3.76mm_ifm">overwegende dat gemeenten verplicht zijn hun inwoners toegang te bieden tot een antidiscriminatievoorziening;</text:p>
      <text:p text:style-name="ifm_p_mt.3.76mm_ifm">overwegende dat uit onderzoek blijkt dat veel discriminatie-incidenten nergens worden gemeld, maar dat de melding van ernstige incidenten de afgelopen jaren wel is toegenomen;</text:p>
      <text:p text:style-name="ifm_p_mt.3.76mm_ifm">overwegende dat vaak wordt aangenomen dat melden niet helpt, terwijl ruim 80% van de oordelen van het College voor de Rechten van de Mens wordt overgenomen;</text:p>
      <text:p text:style-name="ifm_p_mt.3.76mm_ifm">constaterende dat er goede voorbeelden zijn van gemeenten die via hun aanpak van discriminatie het gesprek met lokale spelers die hiermee te maken hebben, zoals scholen, politie, buurtwerk en werkgevers, entameren;</text:p>
      <text:p text:style-name="ifm_p_mt.3.76mm_ifm">constaterende dat niet alle gemeenten beschikken over een lokaal antidiscriminatiebeleid, laat staan dat het gesprek hierover in de gemeenteraad en met de inwoners van de gemeenten regelmatig wordt gevoerd;</text:p>
      <text:p text:style-name="ifm_p_mt.3.76mm_ifm">verzoekt de regering, in overleg te treden met de Vereniging van Nederlandse Gemeenten, teneinde te komen tot een voor burgers betere toegankelijkheid tot antidiscriminatievoorzieningen, tot het vergroten van de bekendheid van deze voorzieningen in de gemeenten, alsmede te komen tot het regelmatig in de gemeente bespreken van het antidiscriminatiebeleid en zo nodig actualiseren daarvan, en de Kamer te informeren over de uitkomsten van dat overleg,</text:p>
      <text:p text:style-name="ifm_p_mt.3.76mm_ifm">en gaat over tot de orde van de dag.</text:p>
      <text:p text:style-name="ifm_p_mt.3.76mm_ifm">Van Miltenburg</text:p>
      <text:p text:style-name="ifm_p_ifm">Marc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0, nr. 88<text:tab/><text:page-number text:select-page="current"/></text:p>
      </style:footer>
    </style:master-page>
    <style:master-page xmlns:sdu-fn="http://schema.sdu.nl/2011/07/functions" style:name="Landscape" style:page-layout-name="landscape-margin-text">
      <style:footer>
        <text:p text:style-name="footer">Tweede Kamer, vergaderjaar 2015-2016, 30 950,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ssendiscriminatie; Motie; Motie van de leden Van Miltenburg en Marcouch over een betere toegankelijkheid tot antidiscriminatievoorzieningen in gemeenten</dc:title>
    <meta:user-defined meta:name="OVERHEIDop.ParlID/DC.identifier">kst-30950-88</meta:user-defined>
    <meta:user-defined meta:name="OVERHEIDop.ondernummer">88</meta:user-defined>
    <meta:user-defined meta:name="DCTERMS.W3CDTF/DCTERMS.available">2016-06-10</meta:user-defined>
    <meta:user-defined meta:name="OVERHEIDop.KamerstukTypen/DC.type">Motie</meta:user-defined>
    <meta:user-defined meta:name="OVERHEIDop.dossiernummer">30950</meta:user-defined>
    <meta:user-defined meta:name="OVERHEIDop.documenttitel">Motie van de leden Van Miltenburg en Marcouch over een betere toegankelijkheid tot antidiscriminatievoorzieningen in gemeenten</meta:user-defined>
    <meta:user-defined meta:name="OVERHEIDop.Parlementair/DC.type">Kamerstuk</meta:user-defined>
    <meta:user-defined meta:name="OVERHEIDop.indiener">A. Marcouch</meta:user-defined>
    <meta:user-defined meta:name="OVERHEIDop.indiener">A. van Miltenburg</meta:user-defined>
    <meta:user-defined meta:name="OVERHEIDop.vergaderjaar">2015-2016</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Motie; Motie van de leden Van Miltenburg en Marcouch over een betere toegankelijkheid tot antidiscriminatievoorzieningen in gemeenten</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