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74
      <text:tab/>BRIEF VAN DE MINISTER VAN BINNENLANDSE ZAKEN EN KONINKRIJKSRELATIES </text:h>
      <text:p text:style-name="ifm_p_mt.3.76mm_ifm">Aan de Voorzitter van de Tweede Kamer der Staten-Generaal</text:p>
      <text:p text:style-name="ifm_p_mt.3.76mm_ifm">Den Haag, 14 augustus 2014</text:p>
      <text:p text:style-name="ifm_p_mt.3.76mm_ifm">Op 23 december 2013 werd de Voortgangsbrief Discriminatie 2013 aan u aangeboden (Kamerstuk 30 950, nr. 63).</text:p>
      <text:p text:style-name="ifm_p_ifm">Blijkens de tekst ervan zouden bij de voortgangsbrief twee bijlage zijn gevoegd:</text:p>
      <text:p text:style-name="ifm_p_indent.-5mm_mleft.5mm_ifm">•<text:tab/>Het landelijke Criminaliteitsbeeld Discriminatie van de politie (Poldis) 2012;</text:p>
      <text:p text:style-name="ifm_p_indent.-5mm_mleft.5mm_ifm">•<text:tab/>Registratie Discriminatieklachten 2012, Methode en uitkomsten.</text:p>
      <text:p text:style-name="ifm_p_mt.3.76mm_ifm">Naar onlangs is gebleken, werden deze bijlagen echter abusievelijk niet met de voortgangsbrief meegezonden. Ik bied ze u daarom hierbij alsnog aan<text:note text:id="ID-367178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0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0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ssendiscriminatie; Brief regering; Nazending bijlagen Voortgangsbrief Discriminatie 2013</dc:title>
    <meta:user-defined meta:name="OVERHEIDop.ParlID/DC.identifier">kst-30950-74</meta:user-defined>
    <meta:user-defined meta:name="OVERHEIDop.ondernummer">74</meta:user-defined>
    <meta:user-defined meta:name="DCTERMS.W3CDTF/DCTERMS.available">2014-08-15</meta:user-defined>
    <meta:user-defined meta:name="OVERHEIDop.KamerstukTypen/DC.type">Brief</meta:user-defined>
    <meta:user-defined meta:name="OVERHEIDop.dossiernummer">30950</meta:user-defined>
    <meta:user-defined meta:name="OVERHEIDop.documenttitel">Nazending bijlagen Voortgangsbrief Discriminatie 2013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Brief regering; Nazending bijlagen Voortgangsbrief Discriminatie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