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73
      <text:tab/>MOTIE VAN HET LID VAN KLAVEREN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constaterende dat uit het onderzoek Antisemitism Worldwide blijkt dat de meeste gewelddadige antisemitische incidenten in West-Europa gepleegd worden door individuen met een islamitische achtergrond;</text:p>
      <text:p text:style-name="ifm_p_mt.3.76mm_ifm">overwegende dat bij het voorgenomen onderzoek naar triggerfactoren van antisemitisme de islam niet concreet wordt meegenomen als voedingsbodem;</text:p>
      <text:p text:style-name="ifm_p_mt.3.76mm_ifm">verzoekt de regering, bij het voorgenomen onderzoek ook specifiek de rol van de islam in ogenschouw te nem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0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0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ssendiscriminatie; Motie; Motie van het lid Van Klaveren over het specifiek in ogenschouw nemen van de rol van de islam bij het onderzoek "Antisemitism Worldwide"</dc:title>
    <meta:user-defined meta:name="OVERHEIDop.ParlID/DC.identifier">kst-30950-73</meta:user-defined>
    <meta:user-defined meta:name="OVERHEIDop.ondernummer">73</meta:user-defined>
    <meta:user-defined meta:name="DCTERMS.W3CDTF/DCTERMS.available">2014-06-27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Klaveren over het specifiek in ogenschouw nemen van de rol van de islam bij het onderzoek "Antisemitism Worldwide"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Klaveren over het specifiek in ogenschouw nemen van de rol van de islam bij het onderzoek "Antisemitism Worldwi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