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0<text:tab/>Rassendiscriminatie </text:h>
      <text:h text:style-name="ifm_p_font.bold_size.9.06pt_mt.18.8mm_indent.-58.5mm_ifm" text:outline-level="1">Nr. 72
      <text:tab/>MOTIE VAN DE LEDEN ULENBELT EN KARABULUT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constaterende dat de versnippering van de lokale antidiscriminatievoorzieningen kan leiden tot inefficiëntie, willekeur en grote verschillen in kwaliteit;</text:p>
      <text:p text:style-name="ifm_p_mt.3.76mm_ifm">verzoekt de regering om, in overleg te treden met antidiscriminatiebureaus, gemeenten en politie en om samen te onderzoeken hoe antidiscriminatievoorzieningen kunnen worden georganiseerd op de schaal van de politie-eenheden, en de Kamer hierover te informeren,</text:p>
      <text:p text:style-name="ifm_p_mt.3.76mm_ifm">en gaat over tot de orde van de dag.</text:p>
      <text:p text:style-name="ifm_p_mt.3.76mm_ifm">Ulenbel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0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0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ssendiscriminatie; Motie; Motie van de leden Ulenbelt en Karabulut over overleg met antidiscriminatiebureau's, gemeenten en politie over antidiscriminatievoorzieningen</dc:title>
    <meta:user-defined meta:name="OVERHEIDop.ParlID/DC.identifier">kst-30950-72</meta:user-defined>
    <meta:user-defined meta:name="OVERHEIDop.ondernummer">72</meta:user-defined>
    <meta:user-defined meta:name="DCTERMS.W3CDTF/DCTERMS.available">2014-06-27</meta:user-defined>
    <meta:user-defined meta:name="OVERHEIDop.KamerstukTypen/DC.type">Motie</meta:user-defined>
    <meta:user-defined meta:name="OVERHEIDop.dossiernummer">30950</meta:user-defined>
    <meta:user-defined meta:name="OVERHEIDop.documenttitel">Motie van de leden Ulenbelt en Karabulut over overleg met antidiscriminatiebureau's, gemeenten en politie over antidiscriminatievoorzieningen</meta:user-defined>
    <meta:user-defined meta:name="OVERHEIDop.Parlementair/DC.type">Kamerstuk</meta:user-defined>
    <meta:user-defined meta:name="OVERHEIDop.indiener">S. Karabulut</meta:user-defined>
    <meta:user-defined meta:name="OVERHEIDop.indiener">P. Ulenbelt</meta:user-defined>
    <meta:user-defined meta:name="OVERHEIDop.vergaderjaar">2013-2014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de leden Ulenbelt en Karabulut over overleg met antidiscriminatiebureau's, gemeenten en politie over antidiscriminatievoorzi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