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6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64
      <text:tab/>MOTIE VAN HET LID KEIJZER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overwegende dat identiteitspolitiek mensen reduceert tot kenmerken als huidskleur, afkomst of seksuele voorkeur;</text:p>
      <text:p text:style-name="ifm_p_mt.3.76mm_ifm">overwegende dat een mens altijd meer is dan één aspect van zijn identiteit en dat beleid juist uit moet gaan van de gelijkwaardigheid van iedere burger;</text:p>
      <text:p text:style-name="ifm_p_mt.3.76mm_ifm">overwegende dat beleid zoals diversity, equity and inclusion (DEI) de nadruk legt op verschillen tussen mensen en daarmee polarisatie in de hand werkt;</text:p>
      <text:p text:style-name="ifm_p_mt.3.76mm_ifm">verzoekt de regering te stoppen met beleid gericht op DEI en te kiezen voor beleid dat uitgaat van gedeelde normen, waarden en taal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Keijzer over stoppen met beleid gericht op diversity, equity and inclusion</dc:title>
    <meta:user-defined meta:name="OVERHEIDop.ParlID/DC.identifier">kst-30950-564</meta:user-defined>
    <meta:user-defined meta:name="OVERHEIDop.ondernummer">564</meta:user-defined>
    <meta:user-defined meta:name="DCTERMS.W3CDTF/DCTERMS.available">2026-06-11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eijzer over stoppen met beleid gericht op diversity, equity and inclusion</meta:user-defined>
    <meta:user-defined meta:name="OVERHEIDop.indiener">M.C.G. Keijzer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Racisme en Discriminatie; Motie; Motie van het lid Keijzer over stoppen met beleid gericht op diversity, equity and inclusi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