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63
      <text:tab/>MOTIE VAN HET LID FLACH</text:h>
      <text:p text:style-name="ifm_p_ifm">Voorgesteld 10 juni 2026</text:p>
      <text:p text:style-name="ifm_p_mt.3.76mm_ifm">De Kamer,</text:p>
      <text:p text:style-name="ifm_p_mt.3.76mm_ifm">gehoord de beraadslaging,</text:p>
      <text:p text:style-name="ifm_p_mt.3.76mm_ifm">constaterende dat de Verenigde Naties in 2022 door middel van een resolutie een internationale dag voor de bestrijding van islamofobie hebben uitgeroepen;</text:p>
      <text:p text:style-name="ifm_p_mt.3.76mm_ifm">overwegende dat deze resolutie onderkent dat er ook sprake is van discriminatie en geweld tegen Joden en christenen en dat de EU bezwaar heeft gemaakt tegen de exclusieve aandacht voor de islam;</text:p>
      <text:p text:style-name="ifm_p_mt.3.76mm_ifm">voorts overwegende dat het woord «islamofobie» ten onrechte kritiek op de islam en discriminatie van moslims verwart en islamkritiek op voorhand in een kwaad daglicht stelt;</text:p>
      <text:p text:style-name="ifm_p_mt.3.76mm_ifm">verzoekt de regering zich in het overheidsbeleid en in de praktijk van overheidsdiensten en -instanties bewust afzijdig te houden van vermelding en erkenning van de internationale dag voor de bestrijding van islamofobie en tevens het gebruik van het woord «islamofobie» te vermijd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63<text:tab/><text:page-number text:select-page="current"/></text:p>
      </style:footer>
    </style:master-page>
    <style:master-page xmlns:sdu-fn="http://schema.sdu.nl/2011/07/functions" style:name="Landscape" style:page-layout-name="landscape-margin-text">
      <style:footer>
        <text:p text:style-name="footer">Tweede Kamer, vergaderjaar 2025-2026, 30 950,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Flach over zich bewust afzijdig houden van vermelding en erkenning van de internationale dag voor de bestrijding van islamofobie</dc:title>
    <meta:user-defined meta:name="OVERHEIDop.ParlID/DC.identifier">kst-30950-563</meta:user-defined>
    <meta:user-defined meta:name="OVERHEIDop.ondernummer">563</meta:user-defined>
    <meta:user-defined meta:name="DCTERMS.W3CDTF/DCTERMS.available">2026-06-11</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Flach over zich bewust afzijdig houden van vermelding en erkenning van de internationale dag voor de bestrijding van islamofobie</meta:user-defined>
    <meta:user-defined meta:name="OVERHEIDop.indiener">A.J. Flach</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Racisme en Discriminatie; Motie; Motie van het lid Flach over zich bewust afzijdig houden van vermelding en erkenning van de internationale dag voor de bestrijding van islamofob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