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5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562
      <text:tab/>MOTIE VAN HET LID TSEGGAI</text:h>
      <text:p text:style-name="ifm_p_ifm">Voorgesteld 10 juni 2026</text:p>
      <text:p text:style-name="ifm_p_mt.3.76mm_ifm">De Kamer,</text:p>
      <text:p text:style-name="ifm_p_mt.3.76mm_ifm">gehoord de beraadslaging,</text:p>
      <text:p text:style-name="ifm_p_mt.3.76mm_ifm">overwegende dat volgens de Staatscommissie tegen Discriminatie en Racisme in Nederland sprake is van diepgewortelde en structurele discriminatie en racisme;</text:p>
      <text:p text:style-name="ifm_p_mt.3.76mm_ifm">van mening dat de aanpak van discriminatie en racisme snel fundamentele verbetering behoeft en dat de door de staatscommissie voorgestelde actieagenda daarbij goede diensten kan bewijzen;</text:p>
      <text:p text:style-name="ifm_p_mt.3.76mm_ifm">constaterende dat de verantwoordelijkheid voor de aanpak van discriminatie en racisme over vijf ministeries is verdeeld en dat daardoor de slagkracht versnippert;</text:p>
      <text:p text:style-name="ifm_p_mt.3.76mm_ifm">verzoekt de regering om het advies van de staatscommissie te volgen en te voorzien in de borging van een duurzame aanpak van discriminatie door de centrale regie, coördinatie en actie te versterken, bijvoorbeeld door dit bij de Minister-President, de Minister van Algemene Zaken, te beleggen, en de Kamer hierover te informeren,</text:p>
      <text:p text:style-name="ifm_p_mt.3.76mm_ifm">en gaat over tot de orde van de dag.</text:p>
      <text:p text:style-name="ifm_p_mt.3.76mm_ifm">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562<text:tab/><text:page-number text:select-page="current"/></text:p>
      </style:footer>
    </style:master-page>
    <style:master-page xmlns:sdu-fn="http://schema.sdu.nl/2011/07/functions" style:name="Landscape" style:page-layout-name="landscape-margin-text">
      <style:footer>
        <text:p text:style-name="footer">Tweede Kamer, vergaderjaar 2025-2026, 30 950,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Tseggai over voorzien in de borging van een duurzame aanpak van discriminatie door versterking van centrale regie, coördinatie en actie</dc:title>
    <meta:user-defined meta:name="OVERHEIDop.ParlID/DC.identifier">kst-30950-562</meta:user-defined>
    <meta:user-defined meta:name="OVERHEIDop.ondernummer">562</meta:user-defined>
    <meta:user-defined meta:name="DCTERMS.W3CDTF/DCTERMS.available">2026-06-11</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Motie van het lid Tseggai over voorzien in de borging van een duurzame aanpak van discriminatie door versterking van centrale regie, coördinatie en actie</meta:user-defined>
    <meta:user-defined meta:name="OVERHEIDop.indiener">M. Tseggai</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0</meta:user-defined>
    <meta:user-defined meta:name="DC.title">Racisme en Discriminatie; Motie; Motie van het lid Tseggai over voorzien in de borging van een duurzame aanpak van discriminatie door versterking van centrale regie, coördinatie en 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