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61
      <text:tab/>MOTIE VAN DE LEDEN CLEMMINCK EN KEIJZER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de Nationaal Coördinator tegen Discriminatie en Racisme een nationale aanpak moslimdiscriminatie heeft aangekondigd en daarvoor een programmaleider wil aanstellen;</text:p>
      <text:p text:style-name="ifm_p_mt.3.76mm_ifm">overwegende dat discriminatie van moslims, waar die plaatsvindt, onaanvaardbaar is en binnen de bestaande rechtsstaat moet worden bestreden;</text:p>
      <text:p text:style-name="ifm_p_mt.3.76mm_ifm">overwegende dat het optuigen van een afzonderlijke nationale aanpak voor één specifieke groep echter vraagt om een duidelijke probleemanalyse, een toets op proportionaliteit, een financiële onderbouwing en meetbare doelstellingen;</text:p>
      <text:p text:style-name="ifm_p_mt.3.76mm_ifm">overwegende dat bestaande instrumenten, zoals antidiscriminatievoorzieningen, politie, Openbaar Ministerie, onderwijsinspectie en regulier antidiscriminatiebeleid, reeds mogelijkheden bieden om discriminatie te melden, te onderzoeken en aan te pakken;</text:p>
      <text:p text:style-name="ifm_p_mt.3.76mm_ifm">verzoekt de regering de Kamer, voordat er verder uitvoering wordt gegeven aan de nationale aanpak moslimdiscriminatie, een onderbouwing te sturen waarin ten minste wordt ingegaan op:</text:p>
      <text:p text:style-name="ifm_p_indent.-7mm_mleft.7mm_ifm">1.<text:tab/>de aard, omvang en ontwikkeling van moslimdiscriminatie in Nederland;</text:p>
      <text:p text:style-name="ifm_p_indent.-7mm_mleft.7mm_ifm">2.<text:tab/>de mate waarin sprake is van een probleem dat niet via bestaande instrumenten kan worden aangepakt;</text:p>
      <text:p text:style-name="ifm_p_indent.-7mm_mleft.7mm_ifm">3.<text:tab/>de verhouding tot bestaand antidiscriminatiebeleid;</text:p>
      <text:p text:style-name="ifm_p_indent.-7mm_mleft.7mm_ifm">4.<text:tab/>de kosten, personele inzet en looptijd van de aanpak;</text:p>
      <text:p text:style-name="ifm_p_indent.-7mm_mleft.7mm_ifm">5.<text:tab/>de concrete doelstellingen en meetbare indicatoren;</text:p>
      <text:p text:style-name="ifm_p_indent.-7mm_mleft.7mm_ifm">6.<text:tab/>de wijze waarop de aanpak wordt geëvalueerd;</text:p>
      <text:p text:style-name="ifm_p_ifm">verzoekt de regering de verdere uitvoering van de nationale aanpak moslimdiscriminatie aan te houden, de Kamer over deze onderbouwing te informeren en hierover te debatteren,</text:p>
      <text:p text:style-name="ifm_p_ifm">en gaat over tot de orde van de dag.</text:p>
      <text:p text:style-name="ifm_p_mt.3.76mm_ifm">Clemminck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de leden Clemminck en Keijzer over de verdere uitvoering van de nationale aanpak moslimdiscriminatie aanhouden</dc:title>
    <meta:user-defined meta:name="OVERHEIDop.ParlID/DC.identifier">kst-30950-561</meta:user-defined>
    <meta:user-defined meta:name="OVERHEIDop.ondernummer">561</meta:user-defined>
    <meta:user-defined meta:name="DCTERMS.W3CDTF/DCTERMS.available">2026-06-11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lemminck en Keijzer over de verdere uitvoering van de nationale aanpak moslimdiscriminatie aanhouden</meta:user-defined>
    <meta:user-defined meta:name="OVERHEIDop.indiener">M.C.G. Keijzer</meta:user-defined>
    <meta:user-defined meta:name="OVERHEIDop.indiener">D.R.F. Clemminck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Racisme en Discriminatie; Motie; Motie van de leden Clemminck en Keijzer over de verdere uitvoering van de nationale aanpak moslimdiscriminatie aan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