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60
      <text:tab/>MOTIE VAN HET LID CLEMMINCK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uit verschillende onderzoeken, zoals de global antisemitism survey van de Anti-Defamation League en het Pew Global Attitudes Project van het Pew Research Center, blijkt dat antisemitisme in islamitische landen veel vaker voorkomt dan in onze eigen regio;</text:p>
      <text:p text:style-name="ifm_p_mt.3.76mm_ifm">constaterende dat daderstudies en politiestatistieken uit binnen- en buitenland aantonen dat jongeren met een islamitische achtergrond oververtegenwoordigd zijn bij fysiek straatgeweld tegen lhbtiq+-personen;</text:p>
      <text:p text:style-name="ifm_p_mt.3.76mm_ifm">overwegende dat het voor het bestrijden van Jodenhaat en intolerantie ten opzichte van lhbtiq+-personen van belang is om te weten wat precies de oorzaak is van deze problemen, zodat ze beter kunnen worden geadresseerd;</text:p>
      <text:p text:style-name="ifm_p_mt.3.76mm_ifm">verzoekt de regering onderzoek te laten doen naar de opvattingen, houdingen en gedragingen van Nederlanders ten aanzien van Joden en lhbtiq+-personen, uitgesplitst naar religieuze en culturele achtergronden, zodat een vergelijking mogelijk is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Clemminck over onderzoek naar opvattingen, houdingen en gedragingen van Nederlanders ten aanzien van Joden en lhbtiq+-personen, uitgesplitst naar religieuze en culturele achtergrond</dc:title>
    <meta:user-defined meta:name="OVERHEIDop.ParlID/DC.identifier">kst-30950-560</meta:user-defined>
    <meta:user-defined meta:name="OVERHEIDop.ondernummer">560</meta:user-defined>
    <meta:user-defined meta:name="DCTERMS.W3CDTF/DCTERMS.available">2026-06-11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onderzoek naar opvattingen, houdingen en gedragingen van Nederlanders ten aanzien van Joden en lhbtiq+-personen, uitgesplitst naar religieuze en culturele achtergrond</meta:user-defined>
    <meta:user-defined meta:name="OVERHEIDop.indiener">D.R.F. Clemminck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Racisme en Discriminatie; Motie; Motie van het lid Clemminck over onderzoek naar opvattingen, houdingen en gedragingen van Nederlanders ten aanzien van Joden en lhbtiq+-personen, uitgesplitst naar religieuze en culturele achtergr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