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56
      <text:tab/>MOTIE VAN HET LID VAN WEYENBERG </text:h>
      <text:p text:style-name="ifm_p_ifm">Voorgesteld 10 april 2013</text:p>
      <text:p text:style-name="ifm_p_mt.3.76mm_ifm">De Kamer,</text:p>
      <text:p text:style-name="ifm_p_mt.3.76mm_ifm">gehoord de beraadslaging,</text:p>
      <text:p text:style-name="ifm_p_mt.3.76mm_ifm">constaterende dat de financiering voor onderzoek naar discriminatie van niet-westerse allochtonen op de arbeidsmarkt aan het Sociaal Cultureel Planbureau afloopt;</text:p>
      <text:p text:style-name="ifm_p_mt.3.76mm_ifm">constaterende dat discriminatie van niet-westerse migranten op de arbeidsmarkt nog steeds plaatsvindt;</text:p>
      <text:p text:style-name="ifm_p_mt.3.76mm_ifm">overwegende dat het van groot belang is om discriminatie in kaart te blijven brengen en vervolgens te bestrijden;</text:p>
      <text:p text:style-name="ifm_p_mt.3.76mm_ifm">verzoekt de regering, te borgen dat het SCP discriminatie op de arbeidsmarkt kan blijven monitoren en bij de vormgeving hiervan het gevraagde SER-advies te betrekken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0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0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ssendiscriminatie; Motie; Motie van het lid Van Weyenberg over monitoring van discriminatie op de arbeidsmarkt</dc:title>
    <meta:user-defined meta:name="OVERHEIDop.ParlID/DC.identifier">kst-30950-56</meta:user-defined>
    <meta:user-defined meta:name="OVERHEIDop.ondernummer">56</meta:user-defined>
    <meta:user-defined meta:name="DCTERMS.W3CDTF/DCTERMS.available">2013-04-11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Van Weyenberg over monitoring van discriminatie op de arbeidsmarkt</meta:user-defined>
    <meta:user-defined meta:name="OVERHEIDop.Parlementair/DC.type">Kamerstuk</meta:user-defined>
    <meta:user-defined meta:name="OVERHEIDop.indiener">S.P.R.A. van Weyenberg</meta:user-defined>
    <meta:user-defined meta:name="OVERHEIDop.vergaderjaar">2012-2013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Van Weyenberg over monitoring van discriminatie op de arbeids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