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9
      <text:tab/>MOTIE VAN HET LID CLEMMINC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Nederland al beschikt over wetgeving, meldpunten, toezichthouders en bewindspersonen om discriminatie tegen te gaan;</text:p>
      <text:p text:style-name="ifm_p_mt.3.76mm_ifm">verzoekt de regering de functie en het bureau van de Nationaal Coördinator tegen Discriminatie en Racisme op te heff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Clemminck over de functie en het bureau van de Nationaal Coördinator tegen Discriminatie en Racisme opheffen</dc:title>
    <meta:user-defined meta:name="OVERHEIDop.ParlID/DC.identifier">kst-30950-559</meta:user-defined>
    <meta:user-defined meta:name="OVERHEIDop.ondernummer">559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de functie en het bureau van de Nationaal Coördinator tegen Discriminatie en Racisme opheffen</meta:user-defined>
    <meta:user-defined meta:name="OVERHEIDop.indiener">D.R.F. Clemminc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Clemminck over de functie en het bureau van de Nationaal Coördinator tegen Discriminatie en Racisme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