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8
      <text:tab/>MOTIE VAN HET LID SCHEN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binnen de rijksoverheid beleid wordt gevoerd gericht op het vergroten van de vertegenwoordiging van specifieke groepen op basis van afkomst, huidskleur, geslacht of andere identiteitskenmerken;</text:p>
      <text:p text:style-name="ifm_p_mt.3.76mm_ifm">overwegende dat functies binnen de overheid uitsluitend op basis van kwaliteit, geschiktheid en vakbekwaamheid behoren te worden vervuld;</text:p>
      <text:p text:style-name="ifm_p_mt.3.76mm_ifm">overwegende dat de overheid het goede voorbeeld dient te geven door iedere sollicitant gelijk te behandelen;</text:p>
      <text:p text:style-name="ifm_p_mt.3.76mm_ifm">verzoekt de regering bij werving en selectie binnen de rijksoverheid afkomst, huidskleur, geslacht en andere identiteitskenmerken geen rol te laten spelen en uitsluitend te selecteren op kwaliteit, geschiktheid en vakbekwaamheid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Schenk over bij werving en selectie binnen de Rijksoverheid alleen selecteren op kwaliteit, geschiktheid en vakbekwaamheid</dc:title>
    <meta:user-defined meta:name="OVERHEIDop.ParlID/DC.identifier">kst-30950-558</meta:user-defined>
    <meta:user-defined meta:name="OVERHEIDop.ondernummer">558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bij werving en selectie binnen de Rijksoverheid alleen selecteren op kwaliteit, geschiktheid en vakbekwaamheid</meta:user-defined>
    <meta:user-defined meta:name="OVERHEIDop.indiener">M. Schen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Schenk over bij werving en selectie binnen de Rijksoverheid alleen selecteren op kwaliteit, geschiktheid en vakbekwaam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