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57
      <text:tab/>MOTIE VAN HET LID CEDER C.S.</text:h>
      <text:p text:style-name="ifm_p_ifm">Voorgesteld 10 juni 2026</text:p>
      <text:p text:style-name="ifm_p_mt.3.76mm_ifm">De Kamer,</text:p>
      <text:p text:style-name="ifm_p_mt.3.76mm_ifm">gehoord de beraadslaging,</text:p>
      <text:p text:style-name="ifm_p_mt.3.76mm_ifm">constaterende dat het in 2026 75 jaar geleden is dat de eerste Molukse KNIL-militairen onder erbarmelijke omstandigheden in Nederland kwamen;</text:p>
      <text:p text:style-name="ifm_p_mt.3.76mm_ifm">overwegende dat er van de eerste generatie Molukkers in Nederland steeds minder mensen in leven zijn, maar dat de Molukse gemeenschap met meer dan 75.000 burgers een belangrijk onderdeel is van de Nederlandse samenleving;</text:p>
      <text:p text:style-name="ifm_p_mt.3.76mm_ifm">overwegende dat er herhaalde oproepen zijn geweest uit de maatschappij om recht te doen aan deze groep, zoals de breed ondertekende brief van burgemeesters uit 2021, de brief van oud-premier Van Agt aan de Koning en brieven van de Molukse gemeenschap zelf;</text:p>
      <text:p text:style-name="ifm_p_mt.3.76mm_ifm">overwegende dat er meerdere initiatieven in de Kamer lopen (zoals het aangekondigde rondetafelgesprek van de commissie voor VWS) om de situatie rond de Molukse gemeenschap bespreekbaar te maken;</text:p>
      <text:p text:style-name="ifm_p_mt.3.76mm_ifm">overwegende dat historisch en cultuurwetenschappelijk onderzoek inzichtelijk kan maken wat zich sinds de koloniale betrokkenheid en het dekolonisatieproces heeft afgespeeld, welke doorwerking dit voor de Molukse gemeenschap tot op de dag van vandaag heeft en welke rol de Nederlandse Staat hierin heeft gespeeld;</text:p>
      <text:p text:style-name="ifm_p_mt.3.76mm_ifm">verzoekt de regering:</text:p>
      <text:p text:style-name="ifm_p_indent.-5mm_mleft.5mm_ifm">–<text:tab/>een onafhankelijk onderzoek te doen naar het verleden, de komst en het 75-jarig verblijf van de Molukkers in Nederland en de doorwerking van deze geschiedenis naar het heden, en de uitkomsten daarvan uiterlijk in het eerste kwartaal van 2027 te presenteren met als uiteindelijk doel te komen tot een proces van erkenning en een passend gebaar dat recht doet aan de gemeenschap en de gemeenschap versterkt;</text:p>
      <text:p text:style-name="ifm_p_indent.-5mm_mleft.5mm_ifm">–<text:tab/>een consultatietraject in te gaan en in gesprek te gaan met de Molukse gemeenschap in al haar diversiteit, en hierbij lopende initiatieven van de Kamer te betrekken;</text:p>
      <text:p text:style-name="ifm_p_indent.-5mm_mleft.5mm_ifm">–<text:tab/>een verkenning te initiëren voor een nationale agenda over hoe op gepaste wijze recht kan worden gedaan aan de Molukse gemeenschap, en de resultaten hiervan in het tweede kwartaal van 2027 aan de Kamer te presenteren,</text:p>
      <text:p text:style-name="ifm_p_ifm">en gaat over tot de orde van de dag.</text:p>
      <text:p text:style-name="ifm_p_mt.3.76mm_ifm">Ceder</text:p>
      <text:p text:style-name="ifm_p_ifm">Vliegenthart</text:p>
      <text:p text:style-name="ifm_p_ifm">Bamenga</text:p>
      <text:p text:style-name="ifm_p_ifm">Tijs van den Brink</text:p>
      <text:p text:style-name="ifm_p_ifm">Dassen</text:p>
      <text:p text:style-name="ifm_p_ifm">Markuszower</text:p>
      <text:p text:style-name="ifm_p_ifm">Van der Plas</text:p>
      <text:p text:style-name="ifm_p_ifm">Nanninga</text:p>
      <text:p text:style-name="ifm_p_ifm">Struijs</text:p>
      <text:p text:style-name="ifm_p_ifm">Van Baarle</text:p>
      <text:p text:style-name="ifm_p_ifm">Jimmy Dijk</text:p>
      <text:p text:style-name="ifm_p_ifm">Teunissen</text:p>
      <text:p text:style-name="ifm_p_ifm">Diederik van Dijk</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57<text:tab/><text:page-number text:select-page="current"/></text:p>
      </style:footer>
    </style:master-page>
    <style:master-page xmlns:sdu-fn="http://schema.sdu.nl/2011/07/functions" style:name="Landscape" style:page-layout-name="landscape-margin-text">
      <style:footer>
        <text:p text:style-name="footer">Tweede Kamer, vergaderjaar 2025-2026, 30 950,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Ceder c.s. over onderzoek doen naar verleden en toekomst van Molukkers in Nederland en verkennen hoe op gepaste wijze recht kan worden gedaan aan de Molukse gemeenschap</dc:title>
    <meta:user-defined meta:name="OVERHEIDop.ParlID/DC.identifier">kst-30950-557</meta:user-defined>
    <meta:user-defined meta:name="OVERHEIDop.ondernummer">557</meta:user-defined>
    <meta:user-defined meta:name="DCTERMS.W3CDTF/DCTERMS.available">2026-06-11</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Ceder c.s. over onderzoek doen naar verleden en toekomst van Molukkers in Nederland en verkennen hoe op gepaste wijze recht kan worden gedaan aan de Molukse gemeenschap</meta:user-defined>
    <meta:user-defined meta:name="OVERHEIDop.indiener">R. Verkuijlen</meta:user-defined>
    <meta:user-defined meta:name="OVERHEIDop.indiener">D.J.H. (Diederik) van Dijk</meta:user-defined>
    <meta:user-defined meta:name="OVERHEIDop.indiener">C. Teunissen</meta:user-defined>
    <meta:user-defined meta:name="OVERHEIDop.indiener">J.P. (Jimmy) Dijk</meta:user-defined>
    <meta:user-defined meta:name="OVERHEIDop.indiener">S.R.T. van Baarle</meta:user-defined>
    <meta:user-defined meta:name="OVERHEIDop.indiener">J.A. Struijs</meta:user-defined>
    <meta:user-defined meta:name="OVERHEIDop.indiener">A. Nanninga</meta:user-defined>
    <meta:user-defined meta:name="OVERHEIDop.indiener">C.A.M. van der Plas</meta:user-defined>
    <meta:user-defined meta:name="OVERHEIDop.indiener">G. Markuszower</meta:user-defined>
    <meta:user-defined meta:name="OVERHEIDop.indiener">L.A.J.M. Dassen</meta:user-defined>
    <meta:user-defined meta:name="OVERHEIDop.indiener">T.A. (Tijs) van den Brink</meta:user-defined>
    <meta:user-defined meta:name="OVERHEIDop.indiener">P. Bamenga</meta:user-defined>
    <meta:user-defined meta:name="OVERHEIDop.indiener">L. Vliegenthart</meta:user-defined>
    <meta:user-defined meta:name="OVERHEIDop.indiener">D.G.M. Ceder</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Racisme en Discriminatie; Motie; Motie van het lid Ceder c.s. over onderzoek doen naar verleden en toekomst van Molukkers in Nederland en verkennen hoe op gepaste wijze recht kan worden gedaan aan de Molukse geme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