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6
      <text:tab/>MOTIE VAN HET LID BECKERMANB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atagedreven profilering schade kan veroorzaken, met name waar het gaat om de gelijkheid en gelijkwaardigheid van (groepen) burgers;</text:p>
      <text:p text:style-name="ifm_p_mt.3.76mm_ifm">overwegende dat profilering weliswaar aan kaders en beperkingen is gebonden, maar dat deze in de praktijk vaak onvoldoende tegenwicht bieden;</text:p>
      <text:p text:style-name="ifm_p_mt.3.76mm_ifm">verzoekt de regering uitvoering te geven aan de aanbevelingen van de Staatscommissie tegen Discriminatie en Racisme in het rapport Principes voor profiler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eckerman over uitvoering geven aan de aanbevelingen van de Staatscommissie tegen Discriminatie en Racisme</dc:title>
    <meta:user-defined meta:name="OVERHEIDop.ParlID/DC.identifier">kst-30950-556</meta:user-defined>
    <meta:user-defined meta:name="OVERHEIDop.ondernummer">556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uitvoering geven aan de aanbevelingen van de Staatscommissie tegen Discriminatie en Racisme</meta:user-defined>
    <meta:user-defined meta:name="OVERHEIDop.indiener">S.M. Beckerm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Beckerman over uitvoering geven aan de aanbevelingen van de Staatscommissie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