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5
      <text:tab/>MOTIE VAN HET LID VAN BAARLE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Staatscommissie tegen Discriminatie en Racisme adviseert om de Discriminatietoets Beleidsprocessen en de Discriminatietoets Publieke Dienstverlening in te voeren voor de gehele publieke sector;</text:p>
      <text:p text:style-name="ifm_p_mt.3.76mm_ifm">verzoekt de regering om het periodiek doorlopen van de Discriminatietoets Beleidsprocessen en de Discriminatietoets Publieke Dienstverlening verplicht te stellen voor de publieke sector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e Discriminatietoets Beleidsprocessen periodiek doorlopen en de Discriminatietoets Publieke Dienstverlening verplicht stellen voor de publieke sector</dc:title>
    <meta:user-defined meta:name="OVERHEIDop.ParlID/DC.identifier">kst-30950-555</meta:user-defined>
    <meta:user-defined meta:name="OVERHEIDop.ondernummer">555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Discriminatietoets Beleidsprocessen periodiek doorlopen en de Discriminatietoets Publieke Dienstverlening verplicht stellen voor de publieke sector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Van Baarle over de Discriminatietoets Beleidsprocessen periodiek doorlopen en de Discriminatietoets Publieke Dienstverlening verplicht stellen voor de publiek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