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54
      <text:tab/>MOTIE VAN HET LID VAN BAARLE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de VNG waarschuwt dat het wetsvoorstel Bijstand bij discriminatie onvoldoende recht doet aan de rol van gemeenten;</text:p>
      <text:p text:style-name="ifm_p_mt.3.76mm_ifm">verzoekt de regering de rol van gemeenten in de aanpak van discriminatie wettelijk te verankeren door lokaal antidiscriminatiebeleid verplicht te stell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lokaal antidiscriminatiebeleid verplicht stellen</dc:title>
    <meta:user-defined meta:name="OVERHEIDop.ParlID/DC.identifier">kst-30950-554</meta:user-defined>
    <meta:user-defined meta:name="OVERHEIDop.ondernummer">554</meta:user-defined>
    <meta:user-defined meta:name="DCTERMS.W3CDTF/DCTERMS.available">2026-06-11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lokaal antidiscriminatiebeleid verplicht stellen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Racisme en Discriminatie; Motie; Motie van het lid Van Baarle over lokaal antidiscriminatiebeleid verplicht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