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53
      <text:tab/>MOTIE VAN HET LID VAN BAARLE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verzoekt de regering om een gericht nationaal plan tegen moslimhaat op te stel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een gericht nationaal plan tegen moslimhaat</dc:title>
    <meta:user-defined meta:name="OVERHEIDop.ParlID/DC.identifier">kst-30950-553</meta:user-defined>
    <meta:user-defined meta:name="OVERHEIDop.ondernummer">553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gericht nationaal plan tegen moslimhaat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Van Baarle over een gericht nationaal plan tegen moslimh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