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2
      <text:tab/>MOTIE VAN HET LID VAN BAARLE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Nationale Herdenking Slavernijverleden tijdens Ketikoti op 1 juli van groot belang is voor veel mensen in Suriname, de Caribische delen van het Koninkrijk en Europees Nederland;</text:p>
      <text:p text:style-name="ifm_p_mt.3.76mm_ifm">overwegende dat 1 juli wel wordt erkend als nationale herdenkingsdag, maar nog geen nationale feestdag is;</text:p>
      <text:p text:style-name="ifm_p_mt.3.76mm_ifm">verzoekt de regering om in overleg met sociale partners en nazaten van tot slaaf gemaakten tot een concreet voorstel te komen om van 1 juli, Ketikoti, een nationale feestdag te ma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van 1 juli een nationale feestdag maken</dc:title>
    <meta:user-defined meta:name="OVERHEIDop.ParlID/DC.identifier">kst-30950-552</meta:user-defined>
    <meta:user-defined meta:name="OVERHEIDop.ondernummer">552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van 1 juli een nationale feestdag mak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Van Baarle over van 1 juli een nationale feestdag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