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51
      <text:tab/>MOTIE VAN HET LID VAN BAARLE</text:h>
      <text:p text:style-name="ifm_p_ifm">Voorgesteld 10 juni 2026</text:p>
      <text:p text:style-name="ifm_p_mt.3.76mm_ifm">De Kamer,</text:p>
      <text:p text:style-name="ifm_p_mt.3.76mm_ifm">gehoord de beraadslaging,</text:p>
      <text:p text:style-name="ifm_p_mt.3.76mm_ifm">constaterende dat uit de meest recente discriminatiecijfers blijkt dat het aantal meldingen van discriminatie bij zowel de politie als de antidiscriminatievoorzieningen aanzienlijk is toegenomen;</text:p>
      <text:p text:style-name="ifm_p_mt.3.76mm_ifm">overwegende dat de aanpak van discriminatie en racisme vraagt om structurele inzet, continuïteit en voldoende middelen;</text:p>
      <text:p text:style-name="ifm_p_mt.3.76mm_ifm">verzoekt de regering zich ervoor in te zetten om het antidiscriminatiebeleid, waaronder het Nationaal Programma tegen Discriminatie en Racisme, de Nationaal Coördinator tegen Discriminatie en Racisme en de ondersteuning van antidiscriminatievoorzieningen, uit te zonderen van eventuele rijksbrede bezuinigingen, taakstellingen of ombuigin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51<text:tab/><text:page-number text:select-page="current"/></text:p>
      </style:footer>
    </style:master-page>
    <style:master-page xmlns:sdu-fn="http://schema.sdu.nl/2011/07/functions" style:name="Landscape" style:page-layout-name="landscape-margin-text">
      <style:footer>
        <text:p text:style-name="footer">Tweede Kamer, vergaderjaar 2025-2026, 30 950,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Van Baarle over het antidiscriminatiebeleid uitzonderen van rijksbrede bezuinigingen, taakstellingen of ombuigingen</dc:title>
    <meta:user-defined meta:name="OVERHEIDop.ParlID/DC.identifier">kst-30950-551</meta:user-defined>
    <meta:user-defined meta:name="OVERHEIDop.ondernummer">551</meta:user-defined>
    <meta:user-defined meta:name="DCTERMS.W3CDTF/DCTERMS.available">2026-06-11</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Van Baarle over het antidiscriminatiebeleid uitzonderen van rijksbrede bezuinigingen, taakstellingen of ombuigingen</meta:user-defined>
    <meta:user-defined meta:name="OVERHEIDop.indiener">S.R.T. van Baarle</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Racisme en Discriminatie; Motie; Motie van het lid Van Baarle over het antidiscriminatiebeleid uitzonderen van rijksbrede bezuinigingen, taakstellingen of ombu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