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5
      <text:tab/>GEWIJZIGDE MOTIE VAN HET LID BAMENGA C.S. TER VERVANGING VAN DIE GEDRUKT ONDER NR. 535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het kabinet eenmalig € 350.000 beschikbaar stelt om Joodse (studenten)organisaties te ondersteunen;</text:p>
      <text:p text:style-name="ifm_p_mt.3.76mm_ifm">overwegende dat er een grote diversiteit bestaat aan Joodse organisaties en instellingen die mogelijkerwijs in aanmerking komen voor dit budget;</text:p>
      <text:p text:style-name="ifm_p_mt.3.76mm_ifm">verzoekt de regering om bij de verdeling van de middelen vertegenwoordigende Joodse organisaties nauw te betrekken,</text:p>
      <text:p text:style-name="ifm_p_mt.3.76mm_ifm">en gaat over tot de orde van de dag.</text:p>
      <text:p text:style-name="ifm_p_mt.3.76mm_ifm">Bamenga</text:p>
      <text:p text:style-name="ifm_p_ifm">Diederik van Dijk</text:p>
      <text:p text:style-name="ifm_p_ifm">Struijs</text:p>
      <text:p text:style-name="ifm_p_ifm">Bikker</text:p>
      <text:p text:style-name="ifm_p_ifm">Van der Plas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 (gewijzigd/nader); Gewijzigde motie van het lid Bamenga c.s. over vertegenwoordigende Joodse organisaties betrekken bij de verdeling van de middelen (t.v.v. 30950-535)</dc:title>
    <meta:user-defined meta:name="OVERHEIDop.ParlID/DC.identifier">kst-30950-545</meta:user-defined>
    <meta:user-defined meta:name="OVERHEIDop.ondernummer">545</meta:user-defined>
    <meta:user-defined meta:name="DCTERMS.W3CDTF/DCTERMS.available">2026-05-1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amenga c.s. over vertegenwoordigende Joodse organisaties betrekken bij de verdeling van de middelen (t.v.v. 30950-535)</meta:user-defined>
    <meta:user-defined meta:name="OVERHEIDop.indiener">U. Ellian</meta:user-defined>
    <meta:user-defined meta:name="OVERHEIDop.indiener">C.A.M. van der Plas</meta:user-defined>
    <meta:user-defined meta:name="OVERHEIDop.indiener">M.H. Bikker</meta:user-defined>
    <meta:user-defined meta:name="OVERHEIDop.indiener">J.A. Struijs</meta:user-defined>
    <meta:user-defined meta:name="OVERHEIDop.indiener">D.J.H. (Diederik) van Dijk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Racisme en Discriminatie; Motie (gewijzigd/nader); Gewijzigde motie van het lid Bamenga c.s. over vertegenwoordigende Joodse organisaties betrekken bij de verdeling van de middelen (t.v.v. 30950-5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