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44
      <text:tab/>MOTIE VAN HET LID EL ABASSI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de toename van onder meer antisemitisme, moslimdiscriminatie en andere racistische aanvallen leidt tot onzekerheid en gevoelens van onveiligheid onder Joden, moslims en andere groepen in Nederland;</text:p>
      <text:p text:style-name="ifm_p_mt.3.76mm_ifm">spreekt uit dat Joods leven, islamitisch leven en alle andere kwetsbare groepen in Nederland bescherming verdien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l Abassi over uitspreken dat Joods leven, islamitisch leven en alle andere kwetsbare groepen in Nederland bescherming verdienen</dc:title>
    <meta:user-defined meta:name="OVERHEIDop.ParlID/DC.identifier">kst-30950-544</meta:user-defined>
    <meta:user-defined meta:name="OVERHEIDop.ondernummer">544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uitspreken dat Joods leven, islamitisch leven en alle andere kwetsbare groepen in Nederland bescherming verdienen</meta:user-defined>
    <meta:user-defined meta:name="OVERHEIDop.indiener">I. el Abassi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El Abassi over uitspreken dat Joods leven, islamitisch leven en alle andere kwetsbare groepen in Nederland bescherming verdi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