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43
      <text:tab/>MOTIE VAN HET LID EL ABASSI</text:h>
      <text:p text:style-name="ifm_p_ifm">Voorgesteld 21 april 2026</text:p>
      <text:p text:style-name="ifm_p_mt.3.76mm_ifm">De Kamer,</text:p>
      <text:p text:style-name="ifm_p_mt.3.76mm_ifm">gehoord de beraadslaging,</text:p>
      <text:p text:style-name="ifm_p_mt.3.76mm_ifm">constaterende dat de regering gesprekken voert over de aanpak van antisemitisme en maatschappelijke spanningen;</text:p>
      <text:p text:style-name="ifm_p_mt.3.76mm_ifm">overwegende dat binnen de Joodse gemeenschap uiteenlopende opvattingen bestaan, waaronder zionistische, kritische en antizionistische perspectieven;</text:p>
      <text:p text:style-name="ifm_p_mt.3.76mm_ifm">verzoekt de regering om bij een volgende bijeenkomst in het Catshuis of vergelijkbaar overleg ook expliciet antizionistische Joden en andere kritische Joodse stemmen uit te nodigen, zoals Een Ander Joods Geluid, gate48, Erev Rav of Oy Vey, zodat een bredere diversiteit van de Joodse gemeenschappen wordt gehoord,</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43<text:tab/><text:page-number text:select-page="current"/></text:p>
      </style:footer>
    </style:master-page>
    <style:master-page xmlns:sdu-fn="http://schema.sdu.nl/2011/07/functions" style:name="Landscape" style:page-layout-name="landscape-margin-text">
      <style:footer>
        <text:p text:style-name="footer">Tweede Kamer, vergaderjaar 2025-2026, 30 950,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El Abassi over ook antizionistische en andere kritische Joodse stemmen uitnodigen bij gesprekken over de aanpak van antisemitisme</dc:title>
    <meta:user-defined meta:name="OVERHEIDop.ParlID/DC.identifier">kst-30950-543</meta:user-defined>
    <meta:user-defined meta:name="OVERHEIDop.ondernummer">543</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El Abassi over ook antizionistische en andere kritische Joodse stemmen uitnodigen bij gesprekken over de aanpak van antisemitisme</meta:user-defined>
    <meta:user-defined meta:name="OVERHEIDop.indiener">I. el Abassi</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het lid El Abassi over ook antizionistische en andere kritische Joodse stemmen uitnodigen bij gesprekken over de aanpak va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