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950-54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0 950<text:tab/>Racisme en Discriminatie</text:h>
      <text:h text:style-name="ifm_p_font.bold_size.9.06pt_mt.18.8mm_indent.-58.5mm_ifm" text:outline-level="1">Nr. 542
      <text:tab/>MOTIE VAN HET LID EL ABASSI</text:h>
      <text:p text:style-name="ifm_p_ifm">Voorgesteld 21 april 2026</text:p>
      <text:p text:style-name="ifm_p_mt.3.76mm_ifm">De Kamer,</text:p>
      <text:p text:style-name="ifm_p_mt.3.76mm_ifm">gehoord de beraadslaging,</text:p>
      <text:p text:style-name="ifm_p_mt.3.76mm_ifm">constaterende dat onder meer in het rapport Gevangen in Vrijheden beschuldigingen van antisemitisme zonder voldoende feitelijke onderbouwing worden geuit in politieke of academische discussies;</text:p>
      <text:p text:style-name="ifm_p_mt.3.76mm_ifm">overwegende dat dit leidt tot zelfcensuur, polarisatie en aantasting van de academische vrijheid, en de herkenning en bestrijding van daadwerkelijke antisemitische incidenten ondermijnt;</text:p>
      <text:p text:style-name="ifm_p_mt.3.76mm_ifm">spreekt uit dat ongefundeerde beschuldigingen van antisemitisme leiden tot zelfcensuur, polarisatie en aantasting van de academische vrijheid, en de reële strijd tegen antisemitisme ondermijnen,</text:p>
      <text:p text:style-name="ifm_p_mt.3.76mm_ifm">en gaat over tot de orde van de dag.</text:p>
      <text:p text:style-name="ifm_p_mt.3.76mm_ifm">El Abassi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0 950, nr. 54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0 950, nr. 54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cisme en Discriminatie; Motie; Motie van het lid El Abassi over uitspreken dat ongefundeerde beschuldigingen van antisemitisme leiden tot zelfcensuur, polarisatie en aantasting van de academische vrijheid</dc:title>
    <meta:user-defined meta:name="OVERHEIDop.ParlID/DC.identifier">kst-30950-542</meta:user-defined>
    <meta:user-defined meta:name="OVERHEIDop.ondernummer">542</meta:user-defined>
    <meta:user-defined meta:name="DCTERMS.W3CDTF/DCTERMS.available">2026-04-22</meta:user-defined>
    <meta:user-defined meta:name="OVERHEIDop.KamerstukTypen/DC.type">Motie</meta:user-defined>
    <meta:user-defined meta:name="OVERHEIDop.dossiernummer">30950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l Abassi over uitspreken dat ongefundeerde beschuldigingen van antisemitisme leiden tot zelfcensuur, polarisatie en aantasting van de academische vrijheid</meta:user-defined>
    <meta:user-defined meta:name="OVERHEIDop.indiener">I. el Abassi</meta:user-defined>
    <meta:user-defined meta:name="OVERHEIDop.dossiertitel">Racisme en Discriminat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4-21</meta:user-defined>
    <meta:user-defined meta:name="DC.title">Racisme en Discriminatie; Motie; Motie van het lid El Abassi over uitspreken dat ongefundeerde beschuldigingen van antisemitisme leiden tot zelfcensuur, polarisatie en aantasting van de academische vrij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