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950-541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0 950<text:tab/>Racisme en Discriminatie</text:h>
      <text:h text:style-name="ifm_p_font.bold_size.9.06pt_mt.18.8mm_indent.-58.5mm_ifm" text:outline-level="1">Nr. 541
      <text:tab/>MOTIE VAN DE LEDEN STRUIJS EN BROMET</text:h>
      <text:p text:style-name="ifm_p_ifm">Voorgesteld 21 april 2026</text:p>
      <text:p text:style-name="ifm_p_mt.3.76mm_ifm">De Kamer,</text:p>
      <text:p text:style-name="ifm_p_mt.3.76mm_ifm">gehoord de beraadslaging,</text:p>
      <text:p text:style-name="ifm_p_mt.3.76mm_ifm">constaterende dat uit onderzoek van de Anne Frank Stichting blijkt dat in 2022 14% van de docenten in het voortgezet onderwijs werd geconfronteerd met ontkenning of bagatellisering van de Holocaust en dat 42% van de docenten te maken kreeg met antisemitische incidenten in de klas;</text:p>
      <text:p text:style-name="ifm_p_mt.3.76mm_ifm">constaterende dat uit hetzelfde onderzoek naar voren komt dat een kwart van de docenten zich voorzichtiger opstelt en 3% het onderwerp volledig mijdt;</text:p>
      <text:p text:style-name="ifm_p_mt.3.76mm_ifm">overwegende dat goed onderwijs over de Holocaust van groot belang is voor historisch besef, burgerschap en de bestrijding van antisemitisme;</text:p>
      <text:p text:style-name="ifm_p_mt.3.76mm_ifm">verzoekt de regering om onafhankelijk onderzoek te laten uitvoeren naar de wijze waarop de Holocaust in het onderwijs aan bod komt en de knelpunten die docenten en scholen daarbij ervaren;</text:p>
      <text:p text:style-name="ifm_p_mt.3.76mm_ifm">verzoekt de regering om op basis van de uitkomsten van dit onderzoek met aanbevelingen te komen om het onderwijs over de Holocaust te versterken, en de Kamer hierover te informeren,</text:p>
      <text:p text:style-name="ifm_p_mt.3.76mm_ifm">en gaat over tot de orde van de dag.</text:p>
      <text:p text:style-name="ifm_p_mt.3.76mm_ifm">Struijs</text:p>
      <text:p text:style-name="ifm_p_ifm">Brome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0 950, nr. 54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0 950, nr. 54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acisme en Discriminatie; Motie; Motie van de leden Struijs en Bromet over onafhankelijk onderzoek naar de wijze waarop de Holocaust in het onderwijs aan bod komt</dc:title>
    <meta:user-defined meta:name="OVERHEIDop.ParlID/DC.identifier">kst-30950-541</meta:user-defined>
    <meta:user-defined meta:name="OVERHEIDop.ondernummer">541</meta:user-defined>
    <meta:user-defined meta:name="DCTERMS.W3CDTF/DCTERMS.available">2026-04-22</meta:user-defined>
    <meta:user-defined meta:name="OVERHEIDop.KamerstukTypen/DC.type">Motie</meta:user-defined>
    <meta:user-defined meta:name="OVERHEIDop.dossiernummer">30950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de leden Struijs en Bromet over onafhankelijk onderzoek naar de wijze waarop de Holocaust in het onderwijs aan bod komt</meta:user-defined>
    <meta:user-defined meta:name="OVERHEIDop.indiener">L. Bromet</meta:user-defined>
    <meta:user-defined meta:name="OVERHEIDop.indiener">J.A. Struijs</meta:user-defined>
    <meta:user-defined meta:name="OVERHEIDop.dossiertitel">Racisme en Discriminatie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4-21</meta:user-defined>
    <meta:user-defined meta:name="DC.title">Racisme en Discriminatie; Motie; Motie van de leden Struijs en Bromet over onafhankelijk onderzoek naar de wijze waarop de Holocaust in het onderwijs aan bod kom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echt | Staatsrecht</meta:user-defined>
    <meta:user-defined meta:name="OVERHEIDop.versieInformatie"/>
  </office:meta>
</office:document-meta>
</file>