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4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40
      <text:tab/>MOTIE VAN HET LID TEUNISSEN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overwegende dat de veiligheid borgen van Joodse studenten en het respecteren van het demonstratierecht hand in hand moeten kunnen gaan;</text:p>
      <text:p text:style-name="ifm_p_mt.3.76mm_ifm">overwegende dat het demonstratierecht al handvatten biedt om te borgen dat demonstraties vreedzaam verlopen, maar dat veelal onduidelijkheid bestaat over wat wel en niet onder het demonstratierecht valt;</text:p>
      <text:p text:style-name="ifm_p_mt.3.76mm_ifm">verzoekt de regering om onderwijsbestuurders actief te faciliteren in hun kennis over het demonstratierecht om adequaat handelen te bevorderen,</text:p>
      <text:p text:style-name="ifm_p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Teunissen over onderwijsbestuurders faciliteren in hun kennis over het demonstratierecht</dc:title>
    <meta:user-defined meta:name="OVERHEIDop.ParlID/DC.identifier">kst-30950-540</meta:user-defined>
    <meta:user-defined meta:name="OVERHEIDop.ondernummer">540</meta:user-defined>
    <meta:user-defined meta:name="DCTERMS.W3CDTF/DCTERMS.available">2026-04-22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onderwijsbestuurders faciliteren in hun kennis over het demonstratierecht</meta:user-defined>
    <meta:user-defined meta:name="OVERHEIDop.indiener">C. Teunissen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Racisme en Discriminatie; Motie; Motie van het lid Teunissen over onderwijsbestuurders faciliteren in hun kennis over het demonstratiere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