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54<text:tab/>MOTIE VAN DE LEDEN YÜCEL EN VAN NIEUWENHUIZEN-WIJBENGA</text:h>
      <text:p text:style-name="ifm_p_ifm">Voorgesteld 10 april 2013</text:p>
      <text:p text:style-name="ifm_p_mt.3.76mm_ifm">De Kamer,</text:p>
      <text:p text:style-name="ifm_p_mt.3.76mm_ifm">gehoord de beraadslaging,</text:p>
      <text:p text:style-name="ifm_p_mt.3.76mm_ifm">overwegende dat slechts 24% van de gemeenten een eigen antidiscriminatiebeleid voert;</text:p>
      <text:p text:style-name="ifm_p_mt.3.76mm_ifm">constaterende dat allerlei vormen van discriminatie, zoals discriminatie op de arbeidsmarkt en in het uitgaansleven, maar ook antisemitisme, onverminderd blijven voorkomen, maar dat de registratie en meldingen ervan achterblijven;</text:p>
      <text:p text:style-name="ifm_p_mt.3.76mm_ifm">constaterende dat veel vormen van discriminatie, zoals arbeidsdiscriminatie, gemeentegrensoverstijgend zijn;</text:p>
      <text:p text:style-name="ifm_p_mt.3.76mm_ifm">van mening dat slachtoffers van alle vormen van discriminatie en antisemitisme overal in Nederland laagdrempelig ondersteund moeten kunnen worden;</text:p>
      <text:p text:style-name="ifm_p_mt.3.76mm_ifm">van mening dat voor een goede uitvoering van discriminatiebeleid en het goed functioneren van antidiscriminatievoorzieningen, het beter is om op te schalen naar regionaal niveau door aan te sluiten bij de veiligheidregio's;</text:p>
      <text:p text:style-name="ifm_p_mt.3.76mm_ifm">verzoekt de regering, in het gesprek met gemeenten over de uitvoering van de Wet gemeentelijke antidiscriminatievoorzieningen en de effectiviteit van de aanpak van discriminatie, in te zetten op de doelstelling dat op termijn alle gemeenten en in 2015 minimaal 50% van de gemeenten – mogelijk op regionaal niveau – een eigen antidiscriminatiebeleid heeft;</text:p>
      <text:p text:style-name="ifm_p_mt.3.76mm_ifm">verzoekt de regering tevens om, aan de hand van lokale best practices samen met de gemeenten een aanpak te maken om die doelstelling te bereiken, en daarbij onder andere het bestrijden van antisemitisme, discriminatie in het uitgaansleven en op de regionale arbeidsmarkt, bijvoorbeeld bij het verkrijgen van een stageplek, een hoge prioriteit te geven en bovendien te zorgen voor een goede kwalitatieve terugkoppeling van meldingen van discriminatie,</text:p>
      <text:p text:style-name="ifm_p_mt.3.76mm_ifm">en gaat over tot de orde van de dag.</text:p>
      <text:p text:style-name="ifm_p_mt.3.76mm_ifm">Yücel</text:p>
      <text:p text:style-name="ifm_p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54<text:tab/><text:page-number text:select-page="current"/></text:p>
      </style:footer>
    </style:master-page>
    <style:master-page xmlns:sdu-fn="http://schema.sdu.nl/2011/07/functions" style:name="Landscape" style:page-layout-name="landscape-margin-text">
      <style:footer>
        <text:p text:style-name="footer">Tweede Kamer, vergaderjaar 2012-2013, 30 95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Motie; Motie van de leden Yücel en Van Nieuwenhuizen-Wijbenga over het aantal gemeenten met een eigen antidicriminatibeleid</dc:title>
    <meta:user-defined meta:name="OVERHEIDop.ParlID/DC.identifier">kst-30950-54</meta:user-defined>
    <meta:user-defined meta:name="OVERHEIDop.ondernummer">54</meta:user-defined>
    <meta:user-defined meta:name="DCTERMS.W3CDTF/DCTERMS.available">2013-04-11</meta:user-defined>
    <meta:user-defined meta:name="OVERHEIDop.KamerstukTypen/DC.type">Motie</meta:user-defined>
    <meta:user-defined meta:name="OVERHEIDop.dossiernummer">30950</meta:user-defined>
    <meta:user-defined meta:name="OVERHEIDop.documenttitel">Motie van de leden Yücel en Van Nieuwenhuizen-Wijbenga over het aantal gemeenten met een eigen antidicriminatibeleid</meta:user-defined>
    <meta:user-defined meta:name="OVERHEIDop.Parlementair/DC.type">Kamerstuk</meta:user-defined>
    <meta:user-defined meta:name="OVERHEIDop.indiener">C. van Nieuwenhuizen-Wijbenga</meta:user-defined>
    <meta:user-defined meta:name="OVERHEIDop.indiener">K. Yücel</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Yücel en Van Nieuwenhuizen-Wijbenga over het aantal gemeenten met een eigen antidicriminatibeleid</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