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39
      <text:tab/>MOTIE VAN HET LID TEUNISSEN</text:h>
      <text:p text:style-name="ifm_p_ifm">Voorgesteld 21 april 2026</text:p>
      <text:p text:style-name="ifm_p_mt.3.76mm_ifm">De Kamer,</text:p>
      <text:p text:style-name="ifm_p_mt.3.76mm_ifm">gehoord de beraadslaging,</text:p>
      <text:p text:style-name="ifm_p_mt.3.76mm_ifm">constaterende dat antisemitisme een vorm van discriminatie is die wereldwijd schade aanricht aan Joodse gemeenschappen en effectief bestreden moet worden;</text:p>
      <text:p text:style-name="ifm_p_mt.3.76mm_ifm">overwegende dat kritiek op het beleid van de Israëlische regering geen antisemitisme is, maar vrijheid van meningsuiting;</text:p>
      <text:p text:style-name="ifm_p_mt.3.76mm_ifm">overwegende dat het kabinet de IHRA-definitie hanteert, die ruimte biedt om kritiek op het beleid van de Israëlische regering in te perken en te bestempelen als antisemitisme;</text:p>
      <text:p text:style-name="ifm_p_mt.3.76mm_ifm">overwegende dat mensenrechtenorganisaties zoals Amnesty aanbevelen om de definitie van de VN-verklaring over de uitbanning van alle vormen van onverdraagzaamheid en discriminatie te hanteren;</text:p>
      <text:p text:style-name="ifm_p_mt.3.76mm_ifm">verzoekt de regering een werkdefinitie van antisemitisme te hanteren die in lijn is met het internationaal recht en mensenrechten en duidelijk onderscheid maakt tussen antisemitisme en kritiek op de Israëlische regering,</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39<text:tab/><text:page-number text:select-page="current"/></text:p>
      </style:footer>
    </style:master-page>
    <style:master-page xmlns:sdu-fn="http://schema.sdu.nl/2011/07/functions" style:name="Landscape" style:page-layout-name="landscape-margin-text">
      <style:footer>
        <text:p text:style-name="footer">Tweede Kamer, vergaderjaar 2025-2026, 30 950,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Teunissen over een werkdefinitie van antisemitisme hanteren die in lijn is met het internationaal recht en mensenrechten</dc:title>
    <meta:user-defined meta:name="OVERHEIDop.ParlID/DC.identifier">kst-30950-539</meta:user-defined>
    <meta:user-defined meta:name="OVERHEIDop.ondernummer">539</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Teunissen over een werkdefinitie van antisemitisme hanteren die in lijn is met het internationaal recht en mensenrechten</meta:user-defined>
    <meta:user-defined meta:name="OVERHEIDop.indiener">C. Teunisse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het lid Teunissen over een werkdefinitie van antisemitisme hanteren die in lijn is met het internationaal recht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